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december 2011</text:p>
      <text:p text:style-name="algemeen">Naar aanleiding van de u eerder aangeboden «notitie over meer openbaarheid met betrekking tot de rapportage over de uitvoer
                  van militaire goederen» van 27 februari 1998 (22 054, nr. 30), doe ik hierbij, mede namens de minister van Buitenlandse Zaken, een overzicht toekomen van de waarde van de in het eerste
                  halfjaar van 2011 afgegeven vergunningen voor de uitvoer van militaire goederen per categorie en per land van eindbestemming<text:note text:id="ID-145091-d28e98" text:note-class="footnote"><text:note-citation text:label="1">1</text:note-citation><text:note-body><text:p> Ter inzage gelegd bij het Centraal Informatiepunt Tweede Kamer.</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