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026-4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99
      <text:tab/>BRIEF VAN DE STAATSSECRETARIS VAN INFRASTRUCTUUR EN WATERSTAAT</text:h>
      <text:p text:style-name="ifm_p_mt.3.76mm_ifm">Aan de Voorzitter van de Tweede Kamer der Staten-Generaal</text:p>
      <text:p text:style-name="ifm_p_mt.3.76mm_ifm">Den Haag, 1 november 2017</text:p>
      <text:p text:style-name="ifm_p_mt.3.76mm_ifm">Op 13 oktober jl. heeft u de 40<text:span text:style-name="ifm_span_font.superscript_ifm">e</text:span> Voortgangsrapportage 40 HSL-Zuid (VGR40) ontvangen. In de aanbiedingsbrief<text:note text:id="ID-822833-d36e77" text:note-class="footnote"><text:note-citation text:label="1 ">1</text:note-citation><text:note-body><text:p text:style-name="ifm_p_font.normal_size.6.93pt_mt..5mm_indent.-0.1161in_mleft.0.1161in_ifm">Kamerstuk 22 026, nr. 498</text:p></text:note-body></text:note> bij VGR40 is aangegeven dat de Auditdienst Rijk (ADR) de (jaarlijkse) VGR zou controleren. Ik bied u hierbij de ADR-rapportage aan<text:note text:id="ID-822833-d36e85" text:note-class="footnote"><text:note-citation text:label="2 ">2</text:note-citation><text:note-body><text:p text:style-name="ifm_p_font.normal_size.6.93pt_mt..5mm_indent.-0.1161in_mleft.0.1161in_ifm">Raadpleegbaar via www.tweedekamer.nl</text:p></text:note-body></text:note>.</text:p>
      <text:p text:style-name="ifm_p_mt.3.76mm_ifm">De ADR heeft een goedkeurende controleverklaring afgegeven bij de in de periode 1 juli 2016 tot en met 30 juni 2017 verantwoorde aangegane verplichtingen, uitgaven en ontvangsten. Voorts merkt de ADR op dat in de VGR40 voor het restpunt «betonproblematiek» een kwantitatieve risico-analyse ontbreekt, maar dat inmiddels wel een methodiek is ontwikkeld voor inschatting van de risico’s, die voor de zettingenproblematiek al is ingezet.</text:p>
      <text:p text:style-name="ifm_p_mt.3.76mm_ifm">In de VGR40 is aangegeven dat de risicoanalyse voor de betonproblematiek kan worden uitgevoerd nadat de resultaten van het brede vervolgonderzoek naar ernst en omvang van betonschade op de HSL beschikbaar zijn. Dit brede vervolgonderzoek is dit najaar gestart met een visuele inspectie en zal naar verwachting medio 2018 zijn afgerond. Zodra de daaropvolgende risico-analyse is voltooid wordt uw Kamer geïnformeerd over de uitkoms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26, nr. 499<text:tab/><text:page-number text:select-page="current"/></text:p>
      </style:footer>
    </style:master-page>
    <style:master-page xmlns:sdu-fn="http://schema.sdu.nl/2011/07/functions" style:name="Landscape" style:page-layout-name="landscape-margin-text">
      <style:footer>
        <text:p text:style-name="footer">Tweede Kamer, vergaderjaar 2017-2018, 22 026,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Rapportage van de Auditdienst Rijk (ADR) over 40e voortgangsrapportage HSL-Zuid</dc:title>
    <meta:user-defined meta:name="OVERHEIDop.ParlID/DC.identifier">kst-22026-499</meta:user-defined>
    <meta:user-defined meta:name="OVERHEIDop.ondernummer">499</meta:user-defined>
    <meta:user-defined meta:name="DCTERMS.W3CDTF/DCTERMS.available">2017-11-09</meta:user-defined>
    <meta:user-defined meta:name="OVERHEIDop.KamerstukTypen/DC.type">Brief</meta:user-defined>
    <meta:user-defined meta:name="OVERHEIDop.dossiernummer">22026</meta:user-defined>
    <meta:user-defined meta:name="OVERHEIDop.documenttitel">Rapportage van de Auditdienst Rijk (ADR) over 40e voortgangsrapportage HSL-Zu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Rapportage van de Auditdienst Rijk (ADR) over 40e voortgangsrapportage HSL-Zuid</meta:user-defined>
    <meta:user-defined meta:name="OVERHEIDop.publicationName">Kamerstuk</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