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35<text:tab/>BRIEF VAN DE STAATSSECRETARIS VAN INFRASTRUCTUUR EN MILIEU</text:h>
      <text:p text:style-name="ifm_p_mt.3.76mm_ifm">Aan de Voorzitter van de Tweede Kamer der Staten-Generaal</text:p>
      <text:p text:style-name="ifm_p_mt.3.76mm_ifm">Den Haag, 16 oktober 2013</text:p>
      <text:p text:style-name="ifm_p_mt.3.76mm_ifm">Conform de Regeling Grote Projecten, bied ik u hierbij de drieëndertigste Voortgangsrapportage HSL-Zuid aan<text:note text:id="ID-257024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voortgangsrapportage behandelt de verslagperiode van 1 januari 2013 tot en met 30 juni 2013. Over de problemen en oplossingsvoorstellen aangaande het hogesnelheidsvervoer bent u op 27 september jl. middels brief (Kamerstuk 22 026, nr. 430) geïnformeerd. In deze aanbiedingsbrief ga ik nog kort in op de financiële risico’s van het HSL-Zuid project.</text:p>
      <text:h text:style-name="ifm_p_font.bold_mt.3.76mm_page.keep-with-next_ifm" text:outline-level="1">Risicoreservering HSL-Zuid project</text:h>
      <text:p text:style-name="ifm_p_mt.3.76mm_ifm">Aan het einde van de verslagperiode was in de risicoreservering nog een bedrag beschikbaar van € 28,6 mln. De resterende claim (50%-waarde) op de risicoreservering bedroeg op datzelfde moment circa € 44 mln. Deze verwachte meerkosten kennen een onzekerheid van plus € 17 mln en minus € 15 mln. De omvang van het risicoprofiel is voor mij aanleiding om de resterende ruimte binnen de risicoreservering beschikbaar te houden voor aanwending in het HSL-project. Bovenstaand betreft enkel de risicoreservering met betrekking tot het aanlegproject HSL-Zuid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Brief regering; Aanbieding 33e Voortgangsrapportage HSL-Zuid</dc:title>
    <meta:user-defined meta:name="OVERHEIDop.ParlID/DC.identifier">kst-22026-435</meta:user-defined>
    <meta:user-defined meta:name="OVERHEIDop.ondernummer">435</meta:user-defined>
    <meta:user-defined meta:name="DCTERMS.W3CDTF/DCTERMS.available">2013-10-18</meta:user-defined>
    <meta:user-defined meta:name="OVERHEIDop.KamerstukTypen/DC.type">Brief</meta:user-defined>
    <meta:user-defined meta:name="OVERHEIDop.dossiernummer">22026</meta:user-defined>
    <meta:user-defined meta:name="OVERHEIDop.documenttitel">Aanbieding 33e Voortgangsrapportage HSL-Zuid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Aanbieding 33e Voortgangsrapportage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