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31
      <text:tab/>BRIEF VAN DE STAATSSECRETARIS VAN INFRASTRUCTUUR EN MILIEU</text:h>
      <text:p text:style-name="ifm_p_mt.3.76mm_ifm">Aan de Voorzitter van de Tweede Kamer der Staten-Generaal</text:p>
      <text:p text:style-name="ifm_p_mt.3.76mm_ifm">Den Haag, 2 oktober 2013</text:p>
      <text:p text:style-name="ifm_p_mt.3.76mm_ifm">Op donderdag 26 september 2013 heeft uw Kamer gemeld uitstel van het AO Fyra tot na het herfstreces te overwegen. Inmiddels heeft uw Kamer besloten tot verplaatsing van het AO Fyra van 3 naar 17 oktober 2013. U heeft mij gevraagd te duiden welke gevolgen hier mogelijk aan zitten.</text:p>
      <text:p text:style-name="ifm_p_mt.3.76mm_ifm">Dit uitstel heeft geen gevolgen voor het door mij nagestreefde proces rond de verlening van de nieuwe concessie voor het hoofdrailnet (zie mijn brief van 27 september 2013 betreffende het alternatief voor de Fyra V250 Kamerstuk 22 026, nr. 430).</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26, nr. 431<text:tab/><text:page-number text:select-page="current"/></text:p>
      </style:footer>
    </style:master-page>
    <style:master-page xmlns:sdu-fn="http://schema.sdu.nl/2011/07/functions" style:name="Landscape" style:page-layout-name="landscape-margin-text">
      <style:footer>
        <text:p text:style-name="footer">Tweede Kamer, vergaderjaar 2013-2014, 22 026,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Brief regering; Mogelijke gevolgen uitstel AO Fyra 3 oktober 2013</dc:title>
    <meta:user-defined meta:name="OVERHEIDop.ParlID/DC.identifier">kst-22026-431</meta:user-defined>
    <meta:user-defined meta:name="OVERHEIDop.ondernummer">431</meta:user-defined>
    <meta:user-defined meta:name="DCTERMS.W3CDTF/DCTERMS.available">2013-10-07</meta:user-defined>
    <meta:user-defined meta:name="OVERHEIDop.KamerstukTypen/DC.type">Brief</meta:user-defined>
    <meta:user-defined meta:name="OVERHEIDop.dossiernummer">22026</meta:user-defined>
    <meta:user-defined meta:name="OVERHEIDop.documenttitel">Mogelijke gevolgen uitstel AO Fyra 3 oktober 2013</meta:user-defined>
    <meta:user-defined meta:name="OVERHEIDop.Parlementair/DC.type">Kamerstuk</meta:user-defined>
    <meta:user-defined meta:name="OVERHEIDop.indiener">W.J. Mansveld</meta:user-defined>
    <meta:user-defined meta:name="OVERHEIDop.vergaderjaar">2013-2014</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Mogelijke gevolgen uitstel AO Fyra 3 oktober 2013</meta:user-defined>
    <meta:user-defined meta:name="OVERHEIDop.publicationName">Kamerstuk</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