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19
      <text:tab/>MOTIE VAN HET LID DIK-FABER </text:h>
      <text:p text:style-name="ifm_p_ifm">Voorgesteld 19 juni 2013</text:p>
      <text:p text:style-name="ifm_p_mt.3.76mm_ifm">De Kamer,</text:p>
      <text:p text:style-name="ifm_p_mt.3.76mm_ifm">gehoord de beraadslaging,</text:p>
      <text:p text:style-name="ifm_p_mt.3.76mm_ifm">constaterende dat de vervoerders tot 1 oktober 2013 de tijd hebben gekregen om met een voorstel te komen voor een treinproduct op de HSL-Zuid op de korte termijn en tijdens de rest van de concessieperiode;</text:p>
      <text:p text:style-name="ifm_p_mt.3.76mm_ifm">verzoekt de regering, vóór 1 oktober juridische opties in beeld te brengen voor het geval het voorstel van de vervoerders niet voldoet aan marktconformiteit, inclusief de samenhang met de planning voor de hoofdrailnetconcessie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het lid Dik-Faber over het in beeld brengen van juridische opties</dc:title>
    <meta:user-defined meta:name="OVERHEIDop.ParlID/DC.identifier">kst-22026-419</meta:user-defined>
    <meta:user-defined meta:name="OVERHEIDop.ondernummer">419</meta:user-defined>
    <meta:user-defined meta:name="DCTERMS.W3CDTF/DCTERMS.available">2013-06-20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Dik-Faber over het in beeld brengen van juridische opties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Dik-Faber over het in beeld brengen van juridische op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