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1
      <text:tab/>MOTIE VAN HET LID VAN TONGEREN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HSL-Zuid sinds het uitvallen van de Fyra weinig wordt benut;</text:p>
      <text:p text:style-name="ifm_p_mt.3.76mm_ifm">overwegende dat de NS en de NMBS tot 1 oktober de tijd hebben om alternatieven voor de Fyra af te spreken maar dat het nog lang kan duren voordat er echt meer snelle treinen rijden;</text:p>
      <text:p text:style-name="ifm_p_mt.3.76mm_ifm">verzoekt de regering, ervoor te zorgen dat andere aanbieders van hogesnelheidstreinvervoer zo snel mogelijk gebruik kunnen maken van de HSL-Zuid via een gedoogconstructie naast de NS-concessie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Van Tongeren over andere aanbieders gebruik laten maken van de HSL-Zuid</dc:title>
    <meta:user-defined meta:name="OVERHEIDop.ParlID/DC.identifier">kst-22026-411</meta:user-defined>
    <meta:user-defined meta:name="OVERHEIDop.ondernummer">411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Van Tongeren over andere aanbieders gebruik laten maken van de HSL-Zuid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Van Tongeren over andere aanbieders gebruik laten maken van de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