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4-230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1 501-34<text:tab/>Raad voor Onderwijs, Jeugd, Cultuur en Sport </text:h>
      <text:h text:style-name="ifm_p_font.bold_size.9.06pt_mt.18.8mm_indent.-58.5mm_ifm" text:outline-level="1">Nr. 230
      <text:tab/>MOTIE VAN DE LEDEN STRAUS EN JADNANANSING</text:h>
      <text:p text:style-name="ifm_p_ifm">Voorgesteld 25 juni 2014</text:p>
      <text:p text:style-name="ifm_p_mt.3.76mm_ifm">De Kamer,</text:p>
      <text:p text:style-name="ifm_p_mt.3.76mm_ifm">gehoord de beraadslaging,</text:p>
      <text:p text:style-name="ifm_p_mt.3.76mm_ifm">overwegende dat Nederlanders die in een van onze buurlanden willen werken nog steeds geconfronteerd worden met drempels rondom (beroeps)diploma-erkenning;</text:p>
      <text:p text:style-name="ifm_p_mt.3.76mm_ifm">constaterende dat er in de regio al veel wordt gedaan om diploma-erkenning te vergemakkelijken en dat er ook heel veel informatie over diploma-erkenning beschikbaar is;</text:p>
      <text:p text:style-name="ifm_p_mt.3.76mm_ifm">constaterende dat deze informatie echter versnipperd is en daardoor moeilijk vindbaar, zeker voor mensen die hier niet dagelijks mee te maken hebben;</text:p>
      <text:p text:style-name="ifm_p_mt.3.76mm_ifm">overwegende dat per 2016 de nieuwe Richtlijn erkenning beroepskwalificaties ingevoerd zal worden;</text:p>
      <text:p text:style-name="ifm_p_mt.3.76mm_ifm">verzoekt de regering om:</text:p>
      <text:p text:style-name="ifm_p_indent.-5mm_mleft.5mm_ifm">–<text:tab/>in overleg te treden met de buurlanden om de implementatie van de herziene Richtlijn erkenning beroepskwalificaties zo veel mogelijk op elkaar af te stemmen;</text:p>
      <text:p text:style-name="ifm_p_indent.-5mm_mleft.5mm_ifm">–<text:tab/>de informatievoorziening rondom diploma-erkenning met de buurlanden te stroomlijnen;</text:p>
      <text:p text:style-name="ifm_p_indent.-5mm_mleft.5mm_ifm">–<text:tab/>de Kamer uiteindelijk uiterlijk eind 2014 over de voortgang te informeren,</text:p>
      <text:p text:style-name="ifm_p_mt.3.76mm_ifm">en gaat over tot de orde van de dag.</text:p>
      <text:p text:style-name="ifm_p_mt.3.76mm_ifm">Straus</text:p>
      <text:p text:style-name="ifm_p_ifm">Jadnanans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1 501-34, nr. 2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1 501-34, nr. 2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aad voor Onderwijs, Jeugd, Cultuur en Sport ; Motie; Motie van de leden Straus en Jadnanansing over met buurlanden afstemmen van erkenning van beroepskwalificaties</dc:title>
    <meta:user-defined meta:name="OVERHEIDop.ParlID/DC.identifier">kst-21501-34-230</meta:user-defined>
    <meta:user-defined meta:name="OVERHEIDop.ondernummer">230</meta:user-defined>
    <meta:user-defined meta:name="DCTERMS.W3CDTF/DCTERMS.available">2014-06-26</meta:user-defined>
    <meta:user-defined meta:name="OVERHEIDop.KamerstukTypen/DC.type">Motie</meta:user-defined>
    <meta:user-defined meta:name="OVERHEIDop.dossiernummer">21501-34</meta:user-defined>
    <meta:user-defined meta:name="OVERHEIDop.documenttitel">Motie van de leden Straus en Jadnanansing over met buurlanden afstemmen van erkenning van beroepskwalificaties</meta:user-defined>
    <meta:user-defined meta:name="OVERHEIDop.Parlementair/DC.type">Kamerstuk</meta:user-defined>
    <meta:user-defined meta:name="OVERHEIDop.indiener">T.M. Jadnanansing</meta:user-defined>
    <meta:user-defined meta:name="OVERHEIDop.indiener">K.C.J. Straus</meta:user-defined>
    <meta:user-defined meta:name="OVERHEIDop.vergaderjaar">2013-2014</meta:user-defined>
    <meta:user-defined meta:name="OVERHEIDop.dossiertitel">Raad voor Onderwijs, Jeugd, Cultuur en Spor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voor Onderwijs, Jeugd, Cultuur en Sport ; Motie; Motie van de leden Straus en Jadnanansing over met buurlanden afstemmen van erkenning van beroepskwalificat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6-25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Onderwijs en wetenschap | Organisatie en beleid</meta:user-defined>
    <meta:user-defined meta:name="OVERHEID.TaxonomieBeleidsagenda/OVERHEID.category">Zorg en gezondheid | Jongeren</meta:user-defined>
    <meta:user-defined meta:name="OVERHEIDop.versieInformatie"/>
  </office:meta>
</office:document-meta>
</file>