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11
      <text:tab/>MOTIE VAN HET LID BOUCKE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overwegende dat de Europese klimaatdoelen onhaalbaar zijn indien het «Fit for 55»-pakket niet voortvarend wordt opgepakt, op zo een wijze dat de plannen van alle lidstaten en Europese wetgeving optellen tot een doelbereik van ten minste 55%, en naar voorkeur met een doorkijk naar 60% wat Nederland betreft;</text:p>
      <text:p text:style-name="ifm_p_mt.3.76mm_ifm">verzoekt de regering om een kopgroep te vormen in Europees verband en zich in te zetten om het «Fit for 55»-pakket voortvarend op te pakken en te waarborgen dat alle maatregelen ten minste optellen tot 55% broeikasgasemissiereductie in 2030, en de Tweede Kamer over de voortgang regelmatig te informeren,</text:p>
      <text:p text:style-name="ifm_p_mt.3.76mm_ifm">en gaat over tot de orde van de dag.</text:p>
      <text:p text:style-name="ifm_p_mt.3.76mm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Boucke over een kopgroep in Europees verband om het "Fit for 55"-pakket voortvarend op te pakken</dc:title>
    <meta:user-defined meta:name="OVERHEIDop.ParlID/DC.identifier">kst-21501-33-911</meta:user-defined>
    <meta:user-defined meta:name="OVERHEIDop.ondernummer">911</meta:user-defined>
    <meta:user-defined meta:name="DCTERMS.W3CDTF/DCTERMS.available">2022-01-2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ucke over een kopgroep in Europees verband om het "Fit for 55"-pakket voortvarend op te pakken</meta:user-defined>
    <meta:user-defined meta:name="OVERHEIDop.indiener">R.M. Boucke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Raad voor Vervoer, Telecommunicatie en Energie; Motie; Motie van het lid Boucke over een kopgroep in Europees verband om het "Fit for 55"-pakket voortvarend op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