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49
      <text:tab/>MOTIE VAN HET LID VAN OJIK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de Commissie het laatste woord heeft over het toekennen van vrijstellingen voor pijpleidingen van de Gasrichtlijn en over de onderhandelingsresultaten die lidstaten bereiken met derde landen;</text:p>
      <text:p text:style-name="ifm_p_mt.3.76mm_ifm">van mening dat vrijstellingen moeten worden getoetst aan objectieve criteria, zodat willekeur wordt voorkomen en continuïteit wordt gewaarborgd;</text:p>
      <text:p text:style-name="ifm_p_mt.3.76mm_ifm">verzoekt de regering, zich er in de Energieraad en andere relevante EU-gremia voor in te zetten dat er objectieve criteria worden opgesteld om aanvragen tot vrijstelling en bereikte onderhandelingsresultaten met derde landen op te beoordel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3, nr. 7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3, nr. 7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Van Ojik over objectieve criteria voor vrijstellingen voor pijpleidingen</dc:title>
    <meta:user-defined meta:name="OVERHEIDop.ParlID/DC.identifier">kst-21501-33-749</meta:user-defined>
    <meta:user-defined meta:name="OVERHEIDop.ondernummer">749</meta:user-defined>
    <meta:user-defined meta:name="DCTERMS.W3CDTF/DCTERMS.available">2019-02-21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Ojik over objectieve criteria voor vrijstellingen voor pijpleidingen</meta:user-defined>
    <meta:user-defined meta:name="OVERHEIDop.Parlementair/DC.type">Kamerstuk</meta:user-defined>
    <meta:user-defined meta:name="OVERHEIDop.indiener">A. van Ojik</meta:user-defined>
    <meta:user-defined meta:name="OVERHEIDop.vergaderjaar">2018-2019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Ojik over objectieve criteria voor vrijstellingen voor pij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