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5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 </text:h>
      <text:h text:style-name="ifm_p_font.bold_size.9.06pt_mt.18.8mm_indent.-58.5mm_ifm" text:outline-level="1">Nr. 562
      <text:tab/>MOTIE VAN DE LEDEN VAN VELDHOVEN EN DIK-FABER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overwegende dat er zo snel mogelijk een einde moet komen aan de geconstateerde verschillen tussen testuitslagen en daadwerkelijke uitstoot bij dieselauto's;</text:p>
      <text:p text:style-name="ifm_p_mt.3.76mm_ifm">overwegende dat een grote marge een verwatering van de norm betekent;</text:p>
      <text:p text:style-name="ifm_p_mt.3.76mm_ifm">verzoekt de regering, een minimale marge te bepleiten, maar in ieder geval niet akkoord te gaan met een overschrijding groter dan 0,5;</text:p>
      <text:p text:style-name="ifm_p_mt.3.76mm_ifm">verzoekt de regering tevens, die strengere norm binnen zes maanden, maar uiterlijk begin 2017 in te laten gaan,</text:p>
      <text:p text:style-name="ifm_p_mt.3.76mm_ifm">en gaat over tot de orde van de dag.</text:p>
      <text:p text:style-name="ifm_p_mt.3.76mm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3, nr. 5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3, nr. 5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Vervoer, Telecommunicatie en Energie; Motie; Motie van de leden Van Veldhoven en Dik-Faber over een minimale marge tussen testuitslagen en daadwerkelijke uitstoot bij dieselauto's</dc:title>
    <meta:user-defined meta:name="OVERHEIDop.ParlID/DC.identifier">kst-21501-33-562</meta:user-defined>
    <meta:user-defined meta:name="OVERHEIDop.ondernummer">562</meta:user-defined>
    <meta:user-defined meta:name="DCTERMS.W3CDTF/DCTERMS.available">2015-10-07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Van Veldhoven en Dik-Faber over een minimale marge tussen testuitslagen en daadwerkelijke uitstoot bij dieselauto's</meta:user-defined>
    <meta:user-defined meta:name="OVERHEIDop.Parlementair/DC.type">Kamerstuk</meta:user-defined>
    <meta:user-defined meta:name="OVERHEIDop.indiener">R.K. Dik-Faber</meta:user-defined>
    <meta:user-defined meta:name="OVERHEIDop.indiener">S. van Veldhoven</meta:user-defined>
    <meta:user-defined meta:name="OVERHEIDop.vergaderjaar">2015-2016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Van Veldhoven en Dik-Faber over een minimale marge tussen testuitslagen en daadwerkelijke uitstoot bij dieselaut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