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76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2<text:tab/>Landbouw- en Visserijraad</text:h>
      <text:h text:style-name="ifm_p_font.bold_size.9.06pt_mt.18.8mm_indent.-58.5mm_ifm" text:outline-level="1">Nr. 765
      <text:tab/>BRIEF VAN DE STAATSSECRETARIS VAN ECONOMISCHE ZAKEN </text:h>
      <text:p text:style-name="ifm_p_mt.3.76mm_ifm">Aan de Voorzitter van de Tweede Kamer der Staten-Generaal</text:p>
      <text:p text:style-name="ifm_p_mt.3.76mm_ifm">Den Haag, 17 februari 2014</text:p>
      <text:p text:style-name="ifm_p_mt.3.76mm_ifm">Hierbij informeer ik u over de laatste ontwikkelingen rond de markttoegang van Nederlandse pootaardappelen in de Russische Federatie (RF).</text:p>
      <text:h text:style-name="ifm_p_font.bold_mt.3.76mm_page.keep-with-next_ifm" text:outline-level="1">Context</text:h>
      <text:p text:style-name="ifm_p_mt.3.76mm_ifm">De RF besloot op 1 juli 2013 de grens voor consumptie- en pootaardappelen en plantmateriaal uit de EU te sluiten. De Russische veterinaire en fytosanitaire dienst (Rosselkhoznadzor) gaf aan geen vertrouwen meer te hebben in het fytosanitaire systeem van de EU en eist meer garanties over de herkomst en traceerbaarheid van producten binnen de EU.</text:p>
      <text:p text:style-name="ifm_p_mt.3.76mm_ifm">Op zowel het niveau van de Europese Commissie (DG SANCO) als op bilateraal niveau is vorig jaar intensief overleg gevoerd met de Russische autoriteiten. Verder hebben de Europese Commissie en EU-lidstaten Rosselkhoznadzor voorzien van technische informatie over het fytosanitaire systeem en de gestelde garanties. Gezien het moeizame verloop van de onderhandelingen werd eind vorig jaar door de Europese Commissie en Rosselkhoznadzor besloten eerst inzet te plegen op de markttoegang voor pootaardappelen en vervolgens voor consumptieaardappelen en plantmateriaal.</text:p>
      <text:p text:style-name="ifm_p_mt.3.76mm_ifm">Tijdens een overleg tussen de Europese Commissie en Rosselkhoznadzor op 16 december jl. over markttoegang werd door Russische zijde een officieel document overhandigd met het verzoek nog specifieke en aanvullende technische informatie aan te leveren. Op advies van de Europese Commissie besloot Rosselkhoznadzor de betrokken overheidsorganisaties in de EU-lidstaten hierover aan te schrijven.</text:p>
      <text:h text:style-name="ifm_p_font.bold_mt.3.76mm_page.keep-with-next_ifm" text:outline-level="1">Recente ontwikkelingen</text:h>
      <text:p text:style-name="ifm_p_mt.3.76mm_ifm">Nederland ontving daarop op 15 januari 2014 twee brieven van de RF met het verzoek de door Rosselkhoznadzor gevraagde technische informatie aan te leveren. Diezelfde week vond op 17 januari in Berlijn tijdens de Grϋne Woche op hoog ambtelijk niveau een bilateraal overleg plaats met de Russische delegatie. De uitkomsten daarvan zijn door mijn Russische collega tijdens een bilateraal gesprek tijdens de Grϋne Woche en recent door de Russische vicepremier tijdens zijn bezoek aan Nederland bevestigd.</text:p>
      <text:p text:style-name="ifm_p_mt.3.76mm_ifm">Het bilateraal overleg in Berlijn leidde tot overeenstemming over hervatting van de export naar de Russische Federatie. Van Russische zijde werd aangegeven dat de grens voor Nederlandse pootaardappelen voor het huidige exportseizoen weer open is, nadat een fytosanitaire monitoringinspectie door Russische inspecteurs in Nederland met positief resultaat heeft plaatsgevonden.</text:p>
      <text:p text:style-name="ifm_p_mt.3.76mm_ifm">Nederland heeft gedetailleerde fytosanitaire informatie aan Rosselkhoznadzor verstrekt en Russische experts formeel uitgenodigd voor het op korte termijn uitvoeren van een monitoringinspectie op pootaardappelen in Nederland.</text:p>
      <text:p text:style-name="ifm_p_mt.3.76mm_ifm">Inmiddels heeft de Russische Federatie laten weten dat eind februari of begin maart een Russische expertmissie in Nederland zal plaatsvinden. De experts van Rosselkhoznadzor voeren in die periode een monitoringinspectie uit en mits de uitkomst ervan positief is kunnen Nederlandse pootaardappelen in maart naar de RF worden geëxporteerd. Het betreft maximaal 15.000 ton (waarde van 8 tot 10 miljoen euro) voor dit exportseizoen.</text:p>
      <text:p text:style-name="ifm_p_mt.3.76mm_ifm">Nederland zal, voordat de inspectie in ons land plaatsvindt, een overzicht naar Rosselkhoznadzor sturen met informatie over o.a. het volume van te exporteren partijen pootaardappelen, de klasse en variëteit, het telernummer, plaats van opslag, de verpakking en het verwachte tijdstip van verscheping. Dit overzicht wordt vervolgens op wekelijkse basis geactualiseerd en naar Rosselkhoznadzor gestuurd. Verder dienen resultaten van de laboratoriumuitslagen met de zending te worden meegestuurd en zullen de ingevoerde partijen pootaardappelen tijdens het groeiseizoen in de RF worden gecontroleerd.</text:p>
      <text:p text:style-name="ifm_p_mt.3.76mm_ifm">Naast deze oplossing voor de export van pootgoed zal eveneens een audit-inspectie van het Nederlandse fytosanitaire systeem in ons land plaatsvinden door Russische inspecteurs om ook de export van consumptieaardappelen en plantmateriaal weer mogelijk te mak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2, nr. 765<text:tab/><text:page-number text:select-page="current"/></text:p>
      </style:footer>
    </style:master-page>
    <style:master-page xmlns:sdu-fn="http://schema.sdu.nl/2011/07/functions" style:name="Landscape" style:page-layout-name="landscape-margin-text">
      <style:footer>
        <text:p text:style-name="footer">Tweede Kamer, vergaderjaar 2013-2014, 21 501-32, nr. 7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dbouw- en Visserijraad; Brief regering; Stand van zaken markttoegang Nederlandse pootaardappelen in de Russische Federatie</dc:title>
    <meta:user-defined meta:name="OVERHEIDop.ParlID/DC.identifier">kst-21501-32-765</meta:user-defined>
    <meta:user-defined meta:name="OVERHEIDop.ondernummer">765</meta:user-defined>
    <meta:user-defined meta:name="DCTERMS.W3CDTF/DCTERMS.available">2014-02-20</meta:user-defined>
    <meta:user-defined meta:name="OVERHEIDop.KamerstukTypen/DC.type">Brief</meta:user-defined>
    <meta:user-defined meta:name="OVERHEIDop.dossiernummer">21501-32</meta:user-defined>
    <meta:user-defined meta:name="OVERHEIDop.documenttitel">Stand van zaken markttoegang Nederlandse pootaardappelen in de Russische Federatie</meta:user-defined>
    <meta:user-defined meta:name="OVERHEIDop.Parlementair/DC.type">Kamerstuk</meta:user-defined>
    <meta:user-defined meta:name="OVERHEIDop.indiener">S.A.M. Dijksma</meta:user-defined>
    <meta:user-defined meta:name="OVERHEIDop.vergaderjaar">2013-2014</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Stand van zaken markttoegang Nederlandse pootaardappelen in de Russische Federatie</meta:user-defined>
    <meta:user-defined meta:name="OVERHEIDop.publicationName">Kamerstuk</meta:user-defined>
    <meta:user-defined meta:name="OVERHEID.Organisatietype/OVERHEID.organisationType">staten generaal</meta:user-defined>
    <meta:user-defined meta:name="DCTERMS.W3CDTF/DCTERMS.issued">2014-02-1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