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5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95
      <text:tab/>GEWIJZIGDE MOTIE VAN DE LEDEN KOOPMANS EN SNIJDER-HAZELHOFF TER VERVANGING VAN DIE GEDRUKT ONDER NR. 591 </text:h>
      <text:p text:style-name="ifm_p_ifm">Voorgesteld 26 april 2012
      </text:p>
      <text:p text:style-name="ifm_p_mt.3.76mm_ifm">De Kamer,</text:p>
      <text:p text:style-name="ifm_p_mt.3.76mm_ifm">gehoord de beraadslaging,</text:p>
      <text:p text:style-name="ifm_p_mt.3.76mm_ifm">overwegende dat Blauw en Korff hebben aanbevolen om te werken met «rust» in het perceelsregister;</text:p>
      <text:p text:style-name="ifm_p_mt.3.76mm_ifm">overwegende dat dit middels een statisch register, waar jaarlijks wijzigingen van ondernemers en uit controles wordt verwerkt, kan worden gerealiseerd;</text:p>
      <text:p text:style-name="ifm_p_mt.3.76mm_ifm">overwegende dat ondernemers bij het openen van de gecombineerde opgave voor 2012 geconfronteerd worden met het feit dat de overeengekomen gegevens niet zijn verwerkt en dus weer terug worden geworpen naar een andere situatie dan de beschikking 2011;</text:p>
      <text:p text:style-name="ifm_p_mt.3.76mm_ifm">verzoekt de regering, zo spoedig mogelijk, uiterlijk 15 mei, de gegevens van de definitieve beschikking toeslagrechten (BTR) 2011 over te nemen en de vaste grenzen alleen over te schrijven door een gecertificeerde gps-meting,</text:p>
      <text:p text:style-name="ifm_p_mt.3.76mm_ifm">en gaat over tot de orde van de dag.</text:p>
      <text:p text:style-name="ifm_p_mt.3.76mm_ifm">Koopmans</text:p>
      <text:p text:style-name="ifm_p_ifm">Snijder-Hazel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595<text:tab/><text:page-number text:select-page="current"/></text:p>
      </style:footer>
    </style:master-page>
    <style:master-page xmlns:sdu-fn="http://schema.sdu.nl/2011/07/functions" style:name="Landscape" style:page-layout-name="landscape-margin-text">
      <style:footer>
        <text:p text:style-name="footer">Tweede Kamer, vergaderjaar 2011-2012, 21 501-32,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Gewijzigde motie (nader); Gewijzigde motie van de leden Koopmans en Snijder-Hazelhoff (t.v.v. 21501-32, nr. 591), over zo spoedig mogelijk overnemen van de gegevens van de definitieve “beschikking toeslagrechten 2011”</dc:title>
    <meta:user-defined meta:name="OVERHEIDop.ParlID/DC.identifier">kst-21501-32-595</meta:user-defined>
    <meta:user-defined meta:name="OVERHEIDop.ondernummer">595</meta:user-defined>
    <meta:user-defined meta:name="DCTERMS.W3CDTF/DCTERMS.available">2012-05-07</meta:user-defined>
    <meta:user-defined meta:name="OVERHEIDop.KamerstukTypen/DC.type">Motie</meta:user-defined>
    <meta:user-defined meta:name="OVERHEIDop.dossiernummer">21501-32</meta:user-defined>
    <meta:user-defined meta:name="OVERHEIDop.documenttitel">Gewijzigde motie van de leden Koopmans en Snijder-Hazelhoff (t.v.v. 21501-32, nr. 591), over zo spoedig mogelijk overnemen van de gegevens van de definitieve “beschikking toeslagrechten 2011”</meta:user-defined>
    <meta:user-defined meta:name="OVERHEIDop.Parlementair/DC.type">Kamerstuk</meta:user-defined>
    <meta:user-defined meta:name="OVERHEIDop.indiener">J.F. Snijder-Hazelhoff</meta:user-defined>
    <meta:user-defined meta:name="OVERHEIDop.indiener">G.P.J. Koopmans</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Gewijzigde motie (nader); Gewijzigde motie van de leden Koopmans en Snijder-Hazelhoff (t.v.v. 21501-32, nr. 591), over zo spoedig mogelijk overnemen van de gegevens van de definitieve “beschikking toeslagrechten 2011”</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