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juli 2011</text:p>
      <text:p text:style-name="algemeen">In deze brief informeer ik u over de uitkomsten van de Landbouw- en Visserijraad die op 19 juli jl. plaatsvond in Brussel.
                  Na de presentatie door het Poolse Voorzitterschap van zijn werkprogramma heeft de Raad gesproken over zowel landbouw- als
                  visserijonderwerpen.
               </text:p>
      <text:p text:style-name="algemeen">Op het gebied van de visserij heeft de Commissie haar voorstellen voor de hervorming van het Gemeenschappelijk Visserijbeleid
                  (GVB) gepresenteerd en hebben de Ierse en Franse delegaties verzocht om herziening van de vangstmogelijkheden voor 2011 voor
                  kabeljauw in de Keltische Zee.
               </text:p>
      <text:p text:style-name="algemeen">Op het gebied van de landbouw is van gedachten gewisseld over het Groenboek promotieactiviteiten en informatievoorziening
                  voor landbouwproducten, de conclusies van de reflectiegroep inzake rundvlees, een onafhankelijk rapport over het reduceren
                  van administratieve lasten voor de agrosector (op verzoek van de delegatie van het Verenigd Koninkrijk), de follow-up van
                  de uitkomsten van de Landbouw- en Visserijraad van 28 juni jl. voor wat betreft de EHEC-crisis (op verzoek van de Belgische,
                  Nederlandse en Spaanse delegaties) en de voedselcrisis in de Hoorn van Afrika (op verzoek van de Franse delegatie).
               </text:p>
      <text:p text:style-name="tussenkop"><text:span text:style-name="tussenkop_vet">Werkprogramma van het Voorzitterschap(Presentatie van het Voorzitterschap)</text:span></text:p>
      <text:p text:style-name="algemeen">Het Poolse Voorzitterschap heeft zijn werkprogramma voor het komende half jaar toegelicht. Op landbouwgebied staat de hervorming
                  van het Gemeenschappelijk Landbouwbeleid (GLB) centraal. Wat het Voorzitterschap betreft is het GLB van grote waarde als het
                  gaat om de versterking en verduurzaming van de landbouwsector, duurzame ontwikkeling van het platteland en het aangaan van
                  mondiale uitdagingen.
               </text:p>
      <text:p text:style-name="algemeen">Samenhangend met het GLB zal het Voorzitterschap ook aandacht besteden aan het zuivelpakket, het voedselkwaliteitspakket,
                  aanpassingen in de GLB-wetgeving conform het Verdrag van Lissabon, inclusief vereenvoudiging, ontwikkeling van hernieuwbare
                  energiebronnen in plattelandsgebieden en, tenslotte, veterinaire en fytosanitaire thema’s zoals elektronische identificatie
                  van runderen; de EU-Plantgezondheidsstrategie en kwekersrecht. Met betrekking tot bossen gaat de aandacht van het Voorzitterschap uit naar duurzaam bosbeheer
                  in het kader van vergroening van de economie en de invloed van klimaatverandering.
               </text:p>
      <text:p text:style-name="algemeen">Op visserijgebied zal de hervorming van het Gemeenschappelijk Visserijbeleid (GVB) centraal staan. Daartoe behoort ook de
                  vorming van een nieuw Europees Visserij Fonds binnen de bredere onderhandelingen over het Meerjarig Financieel Kader (2014–2020)
                  voor de EU. Daarnaast geeft het Voorzitterschap aan dat er aandacht zal zijn voor de jaarlijkse vaststelling van de vangstmogelijkheden
                  en voor de externe dimensie van het visserijbeleid, inclusief de onderhandelingen over partnerschapsakkoorden tussen de EU
                  en derde landen.
               </text:p>
      <text:p text:style-name="tussenkop"><text:span text:style-name="tussenkop_vet">Hervorming van het Gemeenschappelijk Visserijbeleid(Presentatie door de Commissie; gedachtewisseling)</text:span></text:p>
      <text:p text:style-name="algemeen">Commissaris Damanaki heeft de voorstellen van de Commissie voor de hervorming van het GVB toegelicht. De Commissie acht een
                  forse hervorming noodzakelijk. Ze onderscheidt drie pijlers voor het nieuwe visserijbeleid: duurzaamheid, doeltreffendheid
                  en coherentie.
               </text:p>
      <text:p text:style-name="tussenkop"><text:span text:style-name="tussenkop_cur">Duurzaamheid</text:span></text:p>
      <text:p text:style-name="algemeen">De Commissie wil dat de visbestanden in 2015 op het niveau van MSY <text:span text:style-name="cur">(Maximum Sustainable Yield</text:span> of Maximale Duurzame Oogst) worden beheerd. De ecosysteembenadering moet consequent in het GVB worden toegepast. Meerjarenplannen
                  blijven de kern vormen voor het bestandsbeheer. Daarnaast wil de Commissie een aanlandingsverplichting introduceren, teneinde
                  de teruggooi van ongewenste bijvangsten te beëindigen. Alle gevangen vis moet dan worden aangeland en afgetrokken van de desbetreffende
                  quota. De Commissie stelt een geleidelijke invoering van deze maatregel voor, met als gewenst eindresultaat een verbod op
                  teruggooi. Daarbij wil zij de focus leggen op soorten met een hoge commerciële waarde. Het beleid moet een aansporing zijn
                  om meer selectief vistuig te gaan gebruiken.
               </text:p>
      <text:p text:style-name="tussenkop"><text:span text:style-name="tussenkop_cur">Doeltreffendheid</text:span></text:p>
      <text:p text:style-name="algemeen">De Commissie wil de wijze van besluitvorming aanpassen door middel van een vorm van regionalisering, waarmee het draagvlak
                  voor het beleid zou moeten worden vergroot. In die vorm bepalen de Raad en het Europees Parlement (EP) de doelstellingen,
                  maar besluiten betrokken lidstaten, met raadpleging van belanghebbenden over de technische details. Een ander voorstel betreft
                  een communautair systeem voor nationaal quotumbeheer.
               </text:p>
      <text:p text:style-name="algemeen">De Commissie stelt voor beheer op basis van individueel verhandelbare quota («concessies») verplicht te stellen. Deze concessies
                  mogen alleen nationaal verhandeld worden en de kleinschalige vloot kan buiten het systeem worden gehouden. De Commissie ziet
                  dit systeem niet alleen als mogelijkheid voor vissers om de quota goed af te stemmen op verwachte vangsten, maar ook als hulpmiddel
                  om de vlootcapaciteit te verminderen.
               </text:p>
      <text:p text:style-name="tussenkop"><text:span text:style-name="tussenkop_cur">Coherentie</text:span></text:p>
      <text:p text:style-name="algemeen">De Commissie wil de organisatie van de markt zo wijzigen dat meer informatie over visproducten beschikbaar komt voor de consument
                  en dat producentenorganisaties bredere doelstellingen krijgen. Als het gaat om de inzet van marktinstrumenten stelt de Commissie
                  voor gemeenschappelijke markstandaarden te ontwikkelen en een opslagregeling te introduceren. Daartegenover staat het voorstel
                  om het prijs- en interventiemechanisme met doordraai af te schaffen. De Commissie acht een versterking van de aquacultuursector
                  nodig om aan de toenemende vraag naar vis te kunnen voldoen maar ook om werkgelegenheid te creëren.
               </text:p>
      <text:p text:style-name="algemeen">Op het vlak van de externe dimensie van het GVB wil de Commissie buiten de EU een even duurzame visserij bereiken als binnen
                  de EU. Daartoe zet zij in op een nieuwe generatie partnerschapsakkoorden, zogenaamde <text:span text:style-name="cur">Sustainable Fisheries Agreements</text:span>, waarbij EU-vaartuigen enkel op het zogenaamde surplus (beschikbare vangsthoeveelheden die de lokale behoefte te boven gaan)
                  mogen vissen, wetenschappelijke gegevens de basis vormen voor de akkoorden en betere monitoring en inspectie in het partnerland
                  worden verzekerd. Het respecteren van mensenrechten en democratische beginselen is een essentiële voorwaarde voor het aangaan
                  en voortzetten van akkoorden.
               </text:p>
      <text:p text:style-name="algemeen">Het voorstel van de Commissie voor een nieuw financieel instrumentarium voor het GVB volgt in het najaar, vermoedelijk in
                  november. In het gebruik ervan zal de nadruk wat de Commissie betreft liggen op innovatie, verduurzaming en slimme en inclusieve
                  groei, aansluitend bij de Europa 2020-strategie.
               </text:p>
      <text:p text:style-name="algemeen">De Commissie-voorstellen zijn over het algemeen positief ontvangen door de lidstaten. Er is brede consensus over de noodzaak
                  om een einde te maken aan teruggooi van bijvangsten. Over hoe de doelstellingen bereikt moeten worden zijn de opvattingen
                  verdeeld gebleken. Er is steun voor het gebruik van meerjarenplannen en het concept van MSY, over de noodzaak alle belanghebbenden
                  bij de beleidsvorming te betrekken, over de wenselijkheid van een betere informatie voor consumenten en over het streven om
                  buiten EU-wateren eenzelfde (duurzame) aanpak te hanteren als daarbinnen. Veel lidstaten hebben zorgen geuit over de reikwijdte
                  en de snelheid van invoering van de voorstellen ten aanzien van het bereiken van MSY-niveaus, individueel verhandelbare quota
                  en een aanlandingsverplichting.
               </text:p>
      <text:p text:style-name="algemeen">Zij hebben onder meer aangegeven een meer geleidelijke overgang te wensen en twijfels te hebben bij de toepasbaarheid op de
                  gemengde visserij: differentiatie naar visserijvorm zal moeten plaatsvinden. Veel lidstaten hebben aangegeven te willen inzetten
                  op selectievere visserijmethodes. Verder hebben veel lidstaten het belang van een sterke positie van de aquacultuur binnen
                  het GVB benadrukt.
               </text:p>
      <text:p text:style-name="algemeen">Nederland heeft aangegeven dat het net als de Commissie naar een forse hervorming streeft en dat het die inzet van de Commissie
                  terugziet in de gepresenteerde voorstellen. Nederland heeft geoordeeld dat exploitatie van de bestanden op MSY-niveau en het
                  gebruik van meerjarige beheerplannen in lijn is met wat Nederland wil. Nederland heeft daarbij benadrukt dat – hoewel de situatie
                  van de visbestanden in de EU-wateren verbetert – voor een echt duurzaam beheer van de visserij nog grote stappen moeten worden
                  gezet. In reactie op het voorstel voor een aanlandingsverplichting heeft Nederland onderstreept dat het een doeltreffende
                  aanpak van de bijvangstproblematiek cruciaal vindt: ongewenste bijvangsten moeten zo veel mogelijk worden verminderd en aan
                  teruggooi van ongewenste bijvangsten moet een einde komen. Ten eerste moet worden ingezet op selectievere visserijmethoden.
                  Een aanlandingsverplichting moet het sluitstuk zijn, maar deze moet gefaseerd en gedifferentieerd worden ingevoerd teneinde
                  draagvlak te krijgen. Nederland heeft benadrukt dat een oplossing dient te worden gevonden die in de praktijk ook echt werkt
                  en dat het de ambitieuze Commissie-voorstellen op dit vlak daarom nauwgezet zal bestuderen.
               </text:p>
      <text:p text:style-name="algemeen">Nederland heeft verder aangegeven dat het de externe dimensie als belangrijk onderdeel van de hervorming ziet en dat de voorstellen
                  ten aanzien daarvan in hoge mate stroken met de Nederlandse ambities en ideeën. Over de voorstellen op het vlak van de marktordening
                  heeft Nederland gezegd deze op hoofdlijnen positief te vinden.
               </text:p>
      <text:p text:style-name="algemeen">Voor wat betreft het verbeteren van het besluitvormingsproces heeft Nederland aangegeven dat de voorstellen van de Commissie
                  een hoger ambitieniveau mogen hebben. Nederland heeft beklemtoond dat het beter betrekken van belanghebbenden, mede via regionalisering
                  van het besluitvormingsproces, van groot belang is voor het draagvlak voor het visserijbeleid. Het gaat dan om sector, maatschappelijke
                  organisaties én onderzoek. Tot slot heeft Nederland aangegeven positieve ervaringen te hebben met beheer – in co-management
                  met de sector – op basis van individueel verhandelbare quota, maar de voorstellen om dit aan communautaire regels te binden
                  kritisch te zullen bestuderen.
               </text:p>
      <text:p text:style-name="algemeen">Commissaris Damanaki heeft naar aanleiding van de opmerkingen van de lidstaten haar vertrouwen uitgesproken in een geslaagde
                  hervorming tussen nu en eind 2012. Zij heeft geconcludeerd dat er consensus bestaat over de doelstellingen. Zij heeft benadrukt
                  dat er een evenwicht dient te worden gevonden tussen ecologische, economische en sociale duurzaamheid.
               </text:p>
      <text:p text:style-name="algemeen">Ten aanzien van het bereiken van MSY-niveaus, de invoering van een verbod op teruggooi en de invoering van individueel verhandelbare
                  quota heeft zij aangegeven verder te willen praten met de Raad over een geleidelijke en gedifferentieerde aanpak. De Commissaris
                  heeft daarbij onderstreept dat er moet worden samengewerkt met de visserijsector om een en ander mogelijk te maken. Als het
                  gaat om de individueel verhandelbare quota heeft zij nog eens herhaald dat dit systeem binnen nationale grenzen zou moeten
                  worden ingevoerd en dat het niet verplicht wordt voor de kleinschalige vloot. Verder heeft de Commissaris het belang van duurzaamheid
                  buiten de EU-wateren via partnerschappen en de belangrijke rol van aquacultuur benadrukt en heeft zij de lidstaten opgeroepen
                  met suggesties te komen voor betere, geregionaliseerde besluitvormingsprocessen, binnen de kaders van de EU-Verdragen.
               </text:p>
      <text:p text:style-name="algemeen">In september ontvangt uw Kamer van mij een nader uitgewerkte inzet van het kabinet voor de onderhandelingen over het nieuwe
                  GVB.
               </text:p>
      <text:p text:style-name="tussenkop"><text:span text:style-name="tussenkop_vet">Groenboek promotieactiviteiten en informatievoorziening voor landbouwproducten(Presentatie door de Commissie; gedachtewisseling)</text:span></text:p>
      <text:p text:style-name="algemeen">Commissaris Ciolos heeft zijn Groenboek over afzetbevordering en voorlichting ten behoeve van landbouwproducten gepresenteerd.
                  In dit Groenboek zet de Commissie haar beleidsvoornemens uiteen en vraagt ze reactie van organisaties en burgers. Deze raadpleging
                  loopt tot 30 september 2011.
               </text:p>
      <text:p text:style-name="algemeen">Wat de inhoud van het Groenboek betreft, heeft de Commissaris aangegeven dat het doel is om met alle betrokken partijen na
                  te denken over een nieuwe strategie voor afzetbevordering en voorlichting als een instrument van het GLB. Deze nieuwe strategie
                  dient volgens de Commissie recht te doen aan de uitdagingen van deze tijd, zoals de rol van de landbouwsector op het gebied
                  van gezondheid, milieu en dierenwelzijn. Daarnaast speelt ook concurrentievermogen en de opkomst van nieuwe markten een rol.
                  Tot slot moet ook het culturele erfgoed van Europa beter tot uiting komen. Deze nieuwe strategie kan tevens een bijdrage leveren
                  aan de Europa-2020-doelstellingen.
               </text:p>
      <text:p text:style-name="alineagroep">De Commissie heeft een viertal algemene doelstellingen van het nieuwe beleid geformuleerd:</text:p>
      <text:list text:style-name="list-style-1">
        <text:list-item>
          <text:p text:style-name="list.start">betere zichtbaarheid en marktpositie van de Europese landbouwproductie;
                        </text:p>
        </text:list-item>
        <text:list-item>
          <text:p text:style-name="list.cont">meer nadruk op gezondheids-, milieu- en dierenwelzijnsnormen;
                        </text:p>
        </text:list-item>
        <text:list-item>
          <text:p text:style-name="list.cont">zichtbaarheid van de verscheidenheid van Europese producten;
                        </text:p>
        </text:list-item>
        <text:list-item>
          <text:p text:style-name="list.end">bekendheid van kwaliteitsregelingen en producten met belangrijke toegevoegde waarde.
                        </text:p>
        </text:list-item>
      </text:list>
      <text:p text:style-name="alineagroep.end">Tijdens de gedachtewisseling heeft Nederland aangegeven dat het met belangstelling kennisgenomen van het Groenboek. Na verdere
                     bestudering en overleg met uw Kamer zal Nederland met een nader standpunt komen. Naar mijn mening zijn enkele uitgangspunten
                     van belang. Allereerst moet de regeling goed uitvoerbaar zijn voor zowel de indienende organisaties als de bevoegde autoriteiten.
                     Daarnaast is ook op dit terrein vereenvoudiging belangrijk, zoals versnelling van procedures. In de Raad heeft Nederland aangegeven
                     voorzichtig te willen zijn als het gaat om promotie van merken of noemen van oorsprong. Daarvoor zullen strikte regels voor
                     opgesteld moeten worden, waarbij ook rekening moet worden gehouden met de interne markt.
                  </text:p>
      <text:p text:style-name="tussenkop"><text:span text:style-name="tussenkop_vet">Diversen</text:span></text:p>
      <text:p text:style-name="tussenkop"><text:span text:style-name="tussenkop_vet">Herziening van de TAC voor 2011 voor kabeljauw in de Keltische Zee(Verzoek van de Ierse en Franse delegaties)</text:span></text:p>
      <text:p text:style-name="algemeen">De Ierse en Franse delegaties hebben verzocht om verhoging van de TAC <text:span text:style-name="cur">(Total Allowable Catches)</text:span> voor 2011 voor kabeljauw in de Keltische Zee. Beide delegaties hebben erop gewezen dat de stand van de kabeljauw in het betreffende
                  gebied sterk gestegen is (tot boven MSY-niveau) dankzij de sterke jaarklasse 2009. Dit is volgens deze lidstaten bevestigd
                  in een advies van ICES <text:span text:style-name="cur">(International Council for the Exploration of the Sea).</text:span> Zij hebben gewezen op toename van de teruggooi van (marktwaardige) vangsten indien de TAC niet wordt verhoogd.
               </text:p>
      <text:p text:style-name="algemeen">Commissaris Damanaki heeft aangegeven dat zij wil nadenken over een hogere TAC, op voorwaarde dat begeleidende maatregelen
                  worden getroffen om teruggooi van vangsten tegen te gaan en jonge vis te beschermen. De Commissaris heeft met het oog daarop
                  om wetenschappelijk advies gevraagd. Dit zal na het zomerreces beschikbaar zijn.
               </text:p>
      <text:p text:style-name="tussenkop"><text:span text:style-name="tussenkop_vet">Conclusies werkgroep rund- en kalfsvleessector(Presentatie door de Commissie)</text:span></text:p>
      <text:p text:style-name="algemeen">De Commissie heeft de resultaten van de reflectiegroep rundvlees gepresenteerd aan de Raad. De reflectiegroep heeft in drie
                  bijeenkomsten gesproken over de problemen op de rund- en kalfvleessector en de mogelijkheden die het GLB biedt om aan de situatie
                  tegemoet te komen. De situatie in de rund- en kalfvleessector is voornamelijk het gevolg van sterk gestegen productiekosten
                  en aanhoudende droogte in het voorjaar. De groep bestond uit vertegenwoordigers van lidstaten en overkoepelende organisaties
                  in de rundvleessector.
               </text:p>
      <text:p text:style-name="algemeen">Met betrekking tot de mogelijkheden binnen het stelsel van marktmaatregelen en directe betalingen heeft de Commissie aangegeven
                  dat deelnemers hebben opgeroepen tot snelle maatregelen voor de korte termijn om de rundvleesmarkt te ondersteunen, zoals
                  interventie-aankopen, steun voor particuliere opslag en ruimere exportrestituties. Verder zou er voor de langere termijn meer
                  soepelheid voor de lidstaten dienen te komen met betrekking tot het toepassen van artikel 68.
               </text:p>
      <text:p text:style-name="algemeen">Voorts heeft de Commissie aangegeven dat deelnemers suggesties hebben gedaan tot maatregelen zoals het versterken van de tweede
                  pijler van het GLB (EU-plattelandsbeleid), verduurzaming van de bedrijfsvoering, versterken en transparant maken van de voedselketen,
                  vereenvoudiging, en innovatie. Wat betreft de (multilaterale/bilaterale) handelsonderhandeling dient volgens een aantal deelnemers
                  aan de reflectiegroep aan de buitengrens van de EU een toereikende bescherming te worden gehandhaafd en ook er dient een <text:span text:style-name="cur">level playing field</text:span> te zijn. De samenwerking tussen rundvleesproducenten zou verbeterd dienen te worden, bijvoorbeeld door het tot stand komen
                  van producentenorganisaties te bevorderen. Tot slot zou rundvlees opgenomen dienen te worden in promotie- en informatieprogramma’s.
               </text:p>
      <text:p text:style-name="tussenkop"><text:span text:style-name="tussenkop_vet">Rapport over vermindering administratieve lasten(Informatie van de delegatie van het Verenigd Koninkrijk)</text:span></text:p>
      <text:p text:style-name="algemeen">Het Verenigd Koninkrijk (VK) heeft de Raad geïnformeerd over een rapport over vermindering van administratieve lasten. Het
                  rapport heeft Britse en Europese wet- en regelgeving die is gerelateerd aan landbouw en de voedselindustrie onderzocht en
                  gekeken naar de wijze waarop administratieve lasten kunnen worden verminderd en kwaliteitseisen, welzijn en veiligheidseisen
                  worden gewaarborgd. Het rapport is opgesteld door een <text:span text:style-name="cur">task team</text:span> onder leiding van de sector.
               </text:p>
      <text:p text:style-name="alineagroep">Het rapport pleit voor een nieuwe benadering als het gaat om administratieve- en controlelasten. Deze benadering moet gebaseerd
                     zijn op vertrouwen, verantwoordelijkheid en samenwerking. Enkele voorstellen die in het rapport gedaan worden zijn: beleid,
                     wet- en regelgeving die stuurt op uitkomsten, controle op basis van risico’s  en vereenvoudiging van wet- en regelgeving.
                  </text:p>
      <text:p text:style-name="alineagroep.end">Gezien het Europese karakter van een groot deel van de wet- en regelgeving op landbouwterrein is het VK voornemens het komende
                     jaar hierover verder te discussiëren.
                  </text:p>
      <text:p text:style-name="algemeen">Nederland heeft aangegeven dat het positief is over dit rapport van het VK. Vereenvoudiging en vermindering van controle-
                  en administratieve lasten zijn ook voor Nederland van groot belang.
               </text:p>
      <text:p text:style-name="algemeen">Nederland wil voortdurend blijven kijken waar vermindering van controle- en administratieve lasten gerealiseerd kunnen worden.
                  Nederland heeft gerefereerd aan de zes <text:span text:style-name="cur">Key Principles</text:span> die tijdens de Landbouw- en Visserijraad van maart jl. zijn aangereikt aan de Commissie en heeft aangegeven uit te zien naar
                  verdere besprekingen over dit onderwerp.
               </text:p>
      <text:p text:style-name="algemeen">Commissaris Ciolos heeft aangegeven vereenvoudiging van groot belang te vinden en dit mee te nemen in de wetgevingsvoorstellen
                  voor het nieuwe GLB.
               </text:p>
      <text:p text:style-name="tussenkop"><text:span text:style-name="tussenkop_vet">EHEC-uitbraak(Verzoek van de Belgische, Nederlandse en Spaanse delegaties)</text:span></text:p>
      <text:p text:style-name="algemeen">Op verzoek van België, Nederland en Spanje stond de Raad stil bij de stand van zaken op het terrein van de uitbraak van de
                  EHEC-bacterie. Tezamen met België en Spanje heeft Nederland de ernst van de economische gevolgen van de EHEC-uitbraak benadrukt
                  en Commissaris Ciolos gevraagd een overzicht te geven van de stand van zaken. Nederland heeft verzocht om aanvullende maatregelen
                  binnen het beschikbare bedrag van 210 miljoen euro. De aanvullende maatregelen zouden wat Nederland betreft moeten bestaan
                  uit het verlengen van de opkoopregeling en het instellen van een suppletieregeling voor producenten die tegen een extreem
                  lage prijs hun producten hebben verkocht. Verder heeft Nederland benadrukt dat strikte toepassing van de regeling noodzakelijk
                  is om overdeclaratie van lidstaten te voorkomen. Op die manier kan ook worden voorkomen dat een korting moet worden toegepast
                  op lidstaten die wel een reële declaratie hebben ingediend. Ook heeft Nederland benadrukt dat het van groot belang is dat
                  de aangekondigde extra openstelling van de algemene promotieregeling voor specifieke groentepromotieprogramma’s tot snelle
                  goedkeuring van voorstellen uit de lidstaten leidt. Deze verzoeken kregen de steun van diverse lidstaten. Behalve België en
                  Spanje ondersteunden bijvoorbeeld Frankrijk, Italië, Griekenland en Denemarken de Nederlandse wens om een suppletieregeling.
               </text:p>
      <text:p text:style-name="algemeen">Commissaris Ciolos heeft aangegeven dat er in de EU minstens 40 personen zijn overleden aan de EHEC-bacterie. De waarschijnlijke
                  bron ligt volgens de Commissie bij kiemgroenten uit Egypte. De Commissaris deed voorts verslag van de onderhandelingen met
                  Rusland over heropening van de Russische markt voor Europese groenten. Rusland heeft zijn grenzen behalve voor Nederland nu
                  ook voor een heel aantal andere lidstaten geopend. Wat betreft de marktomstandigheden meldde Commissaris Ciolos dat een duidelijk
                  marktherstel heeft plaatsgevonden. Zo meldde hij dat de prijzen van komkommer, courgette en paprika’s op het gemiddelde niveau
                  van de afgelopen jaren liggen. Voor sla en tomaten was dat niet het geval. Ciolos meende echter dat de reden daarvoor was
                  gelegen in weersomstandigheden, niet in de EHEC-uitbraak. Wat betreft de crisisinterventiemaatregelen heeft de Commissaris
                  aangegeven nog geen definitieve gegevens over de uitputting kunnen verstrekken.
               </text:p>
      <text:p text:style-name="algemeen">Diverse lidstaten hadden nog geen voldoende betrouwbare informatie aan de Commissie verstrekt. Ciolos benadrukte in dat verband
                  dat hij in een aantal lidstaten problemen voorzag omdat zij (in tegenstelling tot Nederland) onvoldoende fysieke controles
                  zouden hebben uitgevoerd. Tegen die achtergrond kondigde hij aan op 29 juli een extra bijeenkomst te organiseren van het beheerscomité
                  groenten en fruit. Aldaar zal de Commissie tot een definitief oordeel komen over de claims van de lidstaten en de uitputting
                  van de beschikbaar gestelde 210 miljoen euro. Wat betreft de promotieregeling heeft de Commissaris benadrukt dat zijn diensten
                  groentenpromotieprogramma’s zullen beoordelen zo snel als binnen de bestaande regelgeving mogelijk is.
               </text:p>
      <text:p text:style-name="tussenkop"><text:span text:style-name="tussenkop_vet">Voedselcrisis in de Hoorn van Afrika(Verzoek van de Franse delegatie)</text:span></text:p>
      <text:p text:style-name="algemeen">Frankrijk heeft in de Raad aandacht gevraagd voor de voedselcrisis in de Hoorn van Afrika en voor hulpmaatregelen op de korte
                  en middellange termijn. Daarnaast heeft Frankrijk verzocht om een crisistop te houden in gezamenlijkheid met het <text:span text:style-name="cur">World Food Programme (WFP) </text:span>en de<text:span text:style-name="cur"> International Fund for Agricultural Development (IFAD).</text:span>
                  
               </text:p>
      <text:p text:style-name="tussenkop"><text:span text:style-name="tussenkop_vet">Ministerslunch Biomassa voor energieproductie en de rol van het GLB</text:span></text:p>
      <text:p text:style-name="algemeen">Tijdens de informele ministerslunch heeft het Voorzitterschap verslag gedaan over het gebruik van biomassa voor energieproductie
                  en de rol van het GLB daarin. Volgens Polen heeft de EU een groot potentieel als het gaat om biomassa geproduceerd van bij-producten
                  van voedselproductie. Het gebruik van deze biomassa kan bijdragen aan het bereiken van klimaatdoelstellingen terwijl het concurrentievermogen
                  wordt versterkt doordat de voedselproductie niet wordt beïnvloed. Wel zijn hiervoor investeringen nodig, aldus Polen. Aan
                  de hand van een drietal vragen is van gedachten gewisseld. Het ging in deze vragen om de wijze waarop landbouw kan bijdragen
                  aan de klimaatdoelstellingen, hoe de energieproductie van biomassa in plattelandsgebieden kan worden gestimuleerd en hoe de
                  EU moet omgaan met invoer van biomassa aan derde landen.
               </text:p>
      <text:p text:style-name="algemeen">Commissaris Ciolos gaf aan dat deze problematiek in breder verband moet worden gezien, namelijk zowel uit een perspectief
                  van voedselzekerheid als vanuit het duurzaam gebruik van onze natuurlijke hulpbronnen. Ook de landbouw zal moeten voldoen
                  aan de klimaat- en milieudoelstelllingen. Vele lidstaten benadrukten dat de belangrijkste doelstelling en prioriteit van het
                  GLB de voedselproductie zal moeten zijn. Biomassa kan een belangrijke tweede prioriteit worden, zolang het niet concurreert
                  met de voedselproductie. Verschillende lidstaten onderschreven de noodzaak om meer te investeren in <text:span text:style-name="cur">Climate Smart Agriculture</text:span>. Er is een transitie nodig naar een meer efficiënte en gedifferentieerde biomassaproductie. Investeren in onderzoek en innovatie
                  is daarbij cruciaal. Sommige lidstaten waren voorstander van een meer regionale benadering en benadrukten het belang van de
                  biologische landbouw en vermindering van het gebruik van kunstmest.
               </text:p>
      <text:p text:style-name="algemeen">Grote overeenstemming bestond over de noodzaak van extra investeringen, maar veel lidstaten gaven aan dat er geen productiesteun
                  voor biomassa in het GLB zou moeten komen. Wel moet het mogelijk zijn in het toekomstig GLB om via pijler een en twee innovaties
                  op dit gebied binnen bestaande middelen te ondersteunen. Over de invoer van biomassa uit derde landen liepen de meningen uiteen.
                  Sommige lidstaten achtten het noodzakelijk dat de EU zelfvoorzienend zou moeten worden en om die reden, alsook uit overwegingen
                  van duurzaamheid, het transport over lange afstand zou moeten worden tegen gegaan. Andere lidstaten wezen op het feit dat
                  de EU afhankelijk is van enerzijds de invoer van grondstoffen en anderzijds van export naar derde landen. Daarom moet ook
                  worden geïnvesteerd in duurzame productie in derde landen. Wel is het noodzakelijk om duurzaamheidscriteria voor transport
                  te ontwikkelen, gaven zij aan. Tevens werd gewezen op de coherentie van beleid.
               </text:p>
      <text:p text:style-name="algemeen">Van Nederlandse zijde is aangegeven is dat ze het bredere perspectief met de Commissie deelt, namelijk zowel mondiale voedselzekerheid
                  als duurzaam gebruik van onze natuurlijke hulpbronnen. Daarnaast heeft Nederland gewezen op het verder ontwikkelen van <text:span text:style-name="cur">«Climate Smart Agriculture»</text:span> (zowel adaptatie als mitigatie)als mogelijkheid om verschillende doelstellingen te bereiken zoals het verbeteren van productie
                  en mondiale voedselzekerheid, de reductie van emissies en het bereiken van de doelen op klimaatgebied. Voorts heeft Nederland
                  gewezen op de Conferentie over Landbouw, Voedselzekerheid en Klimaatverandering die vorig jaar plaatsvond in Nederland. Deze
                  heeft geleid tot een concreet actieprogramma voor <text:span text:style-name="cur">Climate Smart Agriculture.</text:span> We moeten ons nu richten op de implementatie daarvan.
               </text:p>
      <text:p text:style-name="algemeen">Met betrekking tot energieproductie in plattelandsgebieden is aangegeven dat dit niet ten koste mag gaan van voedselproductie.
                  Voorts zijn maatregelen die meerdere outputs hebben van belang zijn voor het platteland. Hierbij speelt innovatie een grote
                  rol. Nederland heeft gewezen op het mondiale karakter van deze problematiek en aangegeven dat investeringen en innovatie niet
                  alleen in de EU maar ook in andere regio’s moeten plaatsvinden. Nederland heeft aangegeven dat het bredere perspectief en
                  coherentie van beleid daarom van groot belang is.
               </text:p>
      <text:p text:style-name="tussenkop"><text:span text:style-name="tussenkop_vet">A-punten</text:span></text:p>
      <text:p text:style-name="tussenkop"><text:span text:style-name="tussenkop_vet">Onderhandelingsmandaat voor een visserijpartnerschap met Groenland</text:span></text:p>
      <text:p text:style-name="algemeen">De Raad heeft onder de A-punten, dus zonder discussie, ingestemd met een onderhandelingsmandaat aan de Commissie, om te onderhandelen
                  over een nieuw visserijpartnerschap met Groenland. Het huidige partnerschap loopt af op 31 december 2012. Nederland heeft
                  ingestemd met het mandaat, aangezien de inhoud ervan is gericht op het afsluiten van een akkoord dat voldoet aan de eisen
                  die ik stel aan visserijpartnerschappen met derde landen.
               </text:p>
      <text:p text:style-name="algemeen">Het mandaat stelt dat een eventueel akkoord duurzame visserij dient te stimuleren, een mensenrechtenclausule dient te bevatten
                  en dient te voorzien in het versterken van de beleidsdialoog met Groenland. Die beleidsdialoog zou moeten leiden tot de implementatie
                  van een verantwoord visserijbeleid ter plaatse, afgestemd op de ontwikkelingsdoelen van Groenland.
               </text:p>
      <text:p text:style-name="tussenkop"><text:span text:style-name="tussenkop_vet">Vaststelling van de vangstmogelijkheden voor ansjovis in de Golf van Biskaje in het visseizoen 2011/2012</text:span></text:p>
      <text:p text:style-name="algemeen">De Raad heeft onder de A-punten, dus zonder discussie, ingestemd met de vangstmogelijkheden voor ansjovis in de Golf van Biskaje
                  in het visseizoen 2011/2012. De enige lidstaten die een aandeel hebben in deze vangstmogelijkheden zijn Frankrijk en Spanje.
                  Er is een TAC vastgesteld van 29 700 ton. Deze TAC is vastgesteld op basis van wetenschappelijk advies en conform de regels
                  die zijn opgenomen in een voorstel voor een langetermijnplan voor het ansjovisbestand in de Golf van Biskaje. Over dit langetermijnplan
                  moeten Raad en Europees Parlement nog een besluit nemen.
               </text:p>
      <text:p text:style-name="algemeen">Deze passage vervangt een BNC-fiche. De tijd tussen het verschijnen van het voorstel en aanname in de Raad is te kort geweest
                  om uw Kamer een BNC-fiche ter zake te sturen.
               </text:p>
      <text:p text:style-name="tussenkop"><text:span text:style-name="tussenkop_vet">Overig</text:span></text:p>
      <text:p text:style-name="tussenkop"><text:span text:style-name="tussenkop_vet">Sluiting van pelagische visserij in de wateren van Mauritanië</text:span></text:p>
      <text:p text:style-name="algemeen">De Commissie heeft met ingang van 19 juli jl. een visserijstop afgekondigd voor de visserij op pelagische visbestanden in de wateren van Mauritanië. Ingevolge de visserijpartnerschapsovereenkomst
                  tussen de EU en Mauritanië en het bijbehorende protocol hebben de EU-vaartuigen een TAC van 300 000 ton voor pelagische visbestanden.
                  Uit de vangstgegevens blijkt dat deze hoeveelheid inmiddels is opgevist. Uit het beschikbare wetenschappelijke advies voor
                  de pelagische bestanden volgt dat vanuit het oogpunt van duurzaamheid voorzichtigheid is geboden en een verhoging van het
                  quotum niet aan de orde is. De Commissie maakt dan ook geen gebruik van de mogelijkheid om aanvullende vangstmogelijkheden
                  voor EU-vaartuigen aan te vragen bij Mauritanië. Ik heb uitvoering gegeven aan het besluit van de Commissie en de desbetreffende
                  vismachtigingen van de Nederlandse vaartuigen geschorst. Op 1 augustus kan de visserij in de Mauritaanse wateren hervat worden,
                  omdat op die datum het nieuwe visserijseizoen – met bijbehorende TAC – van start gaat.
               </text:p>
      <text:p text:style-name="tussenkop"><text:span text:style-name="tussenkop_vet">Overleg met Frankrijk inzake Kanaalvisserij</text:span></text:p>
      <text:p text:style-name="algemeen">En marge van de Raad is met de Franse delegatie overleg gevoerd over de follow-up van de gemaakte afspraken over het wetenschappelijk
                  onderzoek, zoals opgenomen in de Frans-Nederlandse overeenkomst die op 4 mei jl. is ondertekend door vertegenwoordigers van
                  de betrokken ministeries en visserijsectoren.
               </text:p>
      <text:p text:style-name="algemeen">Tijdens dit overleg is overeenstemming bereikt over het onderzoeksproject dat de wetenschappelijke instituten IMARES (Nederland)
                  en IFREMER (Frankrijk) gezamenlijk hebben uitgewerkt. In de eerste fase van dit project wordt een inventarisatie gemaakt van
                  alle beschikbare data ten aanzien van de Kanaalvisserij. Dit moet eind september zijn afgerond. Op basis daarvan zal verder
                  worden bezien welke aanvullend onderzoek nodig is. Tevens is besloten tot de instelling van een stuurgroep, die het proces
                  van het wetenschappelijk onderzoek zal begeleiden. Deze stuurgroep wordt samengesteld uit vertegenwoordigers van de overheid,
                  onderzoek en visserijsectoren. Frankrijk en Nederland waren het erover eens dat het essentieel is dat dit onderzoeksproject
                  in een partnerschap met de visserijsectoren wordt uitgevoerd.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bijlage">De volgende punten zijn zonder discussie aangenomen:</text:p>
      <text:list text:style-name="list-style-2">
        <text:list-item>
          <text:p text:style-name="list.start">Voorstel voor verordening van de Raad tot vaststelling van de vangstmogelijkheden voor ansjovis in de Golf van Biskaje voor
                           het visseizoen 2011–2012; aanneming;
                        </text:p>
        </text:list-item>
        <text:list-item>
          <text:p text:style-name="list.cont">Aanbeveling van de Commissie aan de Raad houdende machtiging van de Commissie om namens de Europese Unie onderhandelingen
                           te openen voor de vernieuwing van het protocol bij de Partnerschapsovereenkomst inzake visserij met Denemarken en Groenland;
                           vaststelling van het besluit van de Raad;
                        </text:p>
        </text:list-item>
        <text:list-item>
          <text:p text:style-name="list.cont">Verordening (EU) van de Commissie tot wijziging van Verordening (EG) nr. 1881/2006 wat betreft de maximumgehalten aan polycyclische
                           aromatische koolwaterstoffen in levensmiddelen; besluit geen bezwaar te maken tegen de aanneming;
                        </text:p>
        </text:list-item>
        <text:list-item>
          <text:p text:style-name="list.cont">Verordening (EU) van de Commissie tot wijziging van Verordening (EG) nr. 333/2007 tot vaststelling van bemonsteringswijzen
                           en analysemethoden voor de officiële controle op de gehalten aan lood, cadmium, kwik, anorganisch tin, 3-MCPD en benzo(a)pyreen
                           in levensmiddelen; besluit geen bezwaar te maken tegen de aanneming;
                        </text:p>
        </text:list-item>
        <text:list-item>
          <text:p text:style-name="list.cont">Voorstel voor een besluit van de Raad inzake de sluiting van een overeenkomst inzake de veiligheid van de burgerluchtvaart
                           tussen de Europese Gemeenschap en Canada; aanneming;
                        </text:p>
        </text:list-item>
        <text:list-item>
          <text:p text:style-name="list.cont">Voorstel voor een besluit van de Raad betreffende de sluiting van de regionale conventie betreffende de pan-Euro-mediterrane
                           preferentiële oorsprongsregels – Verzoek van de Raad om goedkeuring van het Europees Parlement;
                        </text:p>
        </text:list-item>
        <text:list-item>
          <text:p text:style-name="list.cont">Ontwerp-richtlijn (EU) van de Commissie tot wijziging van Richtlijn 98/8/EG van het Europees Parlement en de Raad teneinde
                           deltamethrin als werkzame stof in bijlage I bij die richtlijn op te nemen; besluit geen bezwaar te maken tegen de aanneming;
                        </text:p>
        </text:list-item>
        <text:list-item>
          <text:p text:style-name="list.cont">Ontwerp-richtlijn (EU) van de Commissie tot wijziging van Richtlijn 98/8/EG van het Europees Parlement en de Raad teneinde
                           lambda-cyhalothrin als werkzame stof in bijlage I bij die richtlijn op te nemen; besluit geen bezwaar te maken tegen de aanneming;
                        </text:p>
        </text:list-item>
        <text:list-item>
          <text:p text:style-name="list.cont">Ontwerp-richtlijn (EU) van de Commissie tot wijziging van Richtlijn 98/8/EG van het Europees Parlement en de Raad teneinde
                           teneinde de Bacillus thuringiensis subsp. israelensis serotype H14, stam AM65-52 als werkzame stof in bijlage I bij die richtlijn
                           op te nemen; besluit geen bezwaar te maken tegen de aanneming;
                        </text:p>
        </text:list-item>
        <text:list-item>
          <text:p text:style-name="list.cont">Ontwerp-besluit van de Raad inzake de deelname van de Europese Unie aan onderhandelingen in het kader van het Protocol van
                           Montreal betreffende stoffen die de ozonlaag afbreken; aanneming;
                        </text:p>
        </text:list-item>
        <text:list-item>
          <text:p text:style-name="list.cont">Ontwerp-besluit van de Raad betreffende de start van de geautomatiseerde uitwisseling van dactyloscopische gegevens in Tsjechië;
                        </text:p>
        </text:list-item>
        <text:list-item>
          <text:p text:style-name="list.cont">Ontwerp-besluit van de Raad betreffende de start van de automatische uitwisseling van DNA-gegevens in Portugal;
                        </text:p>
        </text:list-item>
        <text:list-item>
          <text:p text:style-name="list.cont">Financiële bijstand aan Griekenland – vaststelling van de taalversies die ten tijde van de aanneming van het besluit door
                           de Raad niet beschikbaar waren:
                        </text:p>
          <text:p text:style-name="list.cont">Besluit van de Raad gericht tot Griekenland met het oog op de versterking en verdieping van het begrotingstoezicht en tot
                           aanmaning van Griekenland om maatregelen te treffen om het tekort te verminderen in de mate die nodig wordt geacht om de buitensporigtekortsituatie
                           te verhelpen;
                        </text:p>
        </text:list-item>
        <text:list-item>
          <text:p text:style-name="list.cont">Besluit van de Raad betreffende het namens de Unie in te nemen standpunt in het Gemengd Comité dat is opgericht bij de Overeenkomst
                           van 21 juni 1999 tussen de Europese Gemeenschap en haar lidstaten, enerzijds, en de Zwitserse Bondsstaat, anderzijds, over
                           het vrije verkeer van personen, inzake de vervanging van bijlage III betreffende de wederzijdse erkenning van beroepskwalificaties;
                        </text:p>
        </text:list-item>
        <text:list-item>
          <text:p text:style-name="list.cont">Besluit van de Raad over het door de Europese Unie in het Gemengd Comité van de EER in te nemen standpunt omtrent een wijziging
                           van Protocol 31 bij de EER-Overeenkomst betreffende samenwerking op specifieke gebieden buiten de vier vrijheden;
                        </text:p>
        </text:list-item>
        <text:list-item>
          <text:p text:style-name="list.cont">Besluit van de Raad over het door de Europese Unie in het Gemengd Comité van de EER in te nemen standpunt omtrent een wijziging
                           van Protocol 31 bij de EER-Overeenkomst betreffende samenwerking op specifieke gebieden buiten de vier vrijheden (MEDIA MUNDUS);
                        </text:p>
        </text:list-item>
        <text:list-item>
          <text:p text:style-name="list.cont">Besluit van de Raad over het door de Europese Unie in het Gemengd Comité van de EER in te nemen standpunt betreffende een
                           wijziging van Bijlage XIII (Vervoer);
                        </text:p>
        </text:list-item>
        <text:list-item>
          <text:p text:style-name="list.cont">Toepassing van artikel 50 van het statuut op een ambtenaar in rang AD15 bij het secretariaatgeneraal van de Raad;
                        </text:p>
        </text:list-item>
        <text:list-item>
          <text:p text:style-name="list.cont">Besluit van de Raad houdende benoeming van twee Slowaakse leden en vier Slowaakse plaatsvervangers van het Comité van de Regio’s;
                        </text:p>
        </text:list-item>
        <text:list-item>
          <text:p text:style-name="list.cont">Besluit van de Raad houdende benoeming van een Cypriotisch lid en een Cypriotische plaatsvervanger in het Comité van de Regio’s;
                        </text:p>
        </text:list-item>
        <text:list-item>
          <text:p text:style-name="list.cont">Besluit van de Raad houdende benoeming van een Zweedse plaatsvervanger in het Comité van de Regio’s;
                        </text:p>
        </text:list-item>
        <text:list-item>
          <text:p text:style-name="list.cont">Voorstel voor een richtlijn (Euratom) van de Raad inzake het beheer van verbruikte splijtstof en radioactief afval; aanneming.
                        </text:p>
        </text:list-item>
        <text:list-item>
          <text:p text:style-name="list.cont">Voorstel voor een richtlijn van het Europees Parlement en de Raad betreffende afgedankte elektrische en elektronische apparatuur
                           (AEEA) (herschikking); vaststelling;
                        </text:p>
        </text:list-item>
        <text:list-item>
          <text:p text:style-name="list.cont">Voorstel voor een besluit van het Europees Parlement en de Raad tot instelling van een actie van de Europese Unie voor het
                           Europees erfgoedlabel; vaststelling;
                        </text:p>
        </text:list-item>
        <text:list-item>
          <text:p text:style-name="list.cont">Voorstel voor een richtlijn van het Europees Parlement en de Raad tot wijziging van Richtlijn 2000/25/EG wat betreft de bepalingen
                           voor trekkers die in het kader van de flexibele regeling in de handel zijn gebracht;aanneming van de wetgevingshandeling;
                        </text:p>
        </text:list-item>
        <text:list-item>
          <text:p text:style-name="list.cont">Voorstel voor een besluit van het Europees Parlement en de Raad betreffende het Europees Jaar voor actief ouder worden (2012);
                           aanneming van de wetgevingshandeling;
                        </text:p>
        </text:list-item>
        <text:list-item>
          <text:p text:style-name="list.cont">Voorstel voor een verordening van het Europees Parlement en de Raad betreffende textielvezelbenamingen en de desbetreffende
                           etikettering en merking van de vezelsamenstelling van textielproducten, en houdende intrekking van Richtlijn 73/44/EEG van
                           de Raad en de Richtlijnen 96/73/EG en 2008/121/EG van het Europees Parlement en de Raad; goedkeuring van de amendementen van
                           het Europees Parlement;
                        </text:p>
        </text:list-item>
        <text:list-item>
          <text:p text:style-name="list.cont">Besluit van de Raad tot wijziging van Beschikking 2004/162/EG wat betreft de producten die een vrijstelling of een vermindering
                           van de <text:span text:style-name="cur">«octroi de mer»</text:span> kunnen genieten;
                        </text:p>
        </text:list-item>
        <text:list-item>
          <text:p text:style-name="list.cont">Externe financieringsinstrumenten:
                        </text:p>
          <text:list>
            <text:list-item text:start-value="1">
              <text:p text:style-name="list.cont">Voorstel voor een verordening van de Raad tot wijziging van Verordening (EG) nr. 1934/2006 tot vaststelling van een financieringsinstrument
                                 voor de samenwerking met geïndustrialiseerde landen en andere landen en gebieden met een hoog inkomen;
                              </text:p>
            </text:list-item>
            <text:list-item text:start-value="2">
              <text:p text:style-name="list.cont">Voorstel voor een verordening van het Europees Parlement en de Raad tot wijziging van Verordening (EG) nr. 1905/2006 tot invoering
                                 van een financieringsinstrument voor ontwikkelingssamenwerking;
                              </text:p>
            </text:list-item>
            <text:list-item text:start-value="3">
              <text:p text:style-name="list.cont">Voorstel voor een verordening van het Europees Parlement en de Raad tot wijziging van Verordening (EG) nr. 1889/2006 tot instelling
                                 van een financieringsinstrument voor de bevordering van democratie en mensenrechten in de wereld;
                              </text:p>
            </text:list-item>
            <text:list-item text:start-value="4">
              <text:p text:style-name="list.end">Voorstel voor een verordening van het Europees Parlement en de Raad tot wijziging van Verordening (EG) nr. 1905/2006 tot invoering
                                 van een financieringsinstrument voor ontwikkelingssamenwerking.
                              </text:p>
            </text:list-item>
          </text:list>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