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3
                  </text:p>
          </table:table-cell>
          <table:table-cell office:value-type="string" table:number-columns-spanned="2" table:style-name="parlementair.kopcel_last">
            <text:p text:style-name="headtable.stuktitel"> MOTIE VAN HET LID SNIJDER-HAZELHOFF C.S.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gemeenschappelijk landbouwbeleid zich meer dient te richten op duurzaamheid en concurrentiekracht;</text:p>
      <text:p text:style-name="algemeen">overwegende, dat daarbij een basispremie en daar bovenop voor de invulling van de verduurzaming zogenaamde top-ups een rol
                  kunnen spelen;
               </text:p>
      <text:p text:style-name="algemeen">overwegende, dat bijvoorbeeld in de Veenkoloniën van de een-op-twee aardappelteelt over wordt gegaan naar een-op-drie of een-op-vier
                  en dat daarmee een bijdrage wordt geleverd aan de biodiversiteit en bodemverbetering;
               </text:p>
      <text:p text:style-name="algemeen">overwegende, dat bijvoorbeeld in de melkveehouderij de «koe in de wei» een bijdrage kan leveren aan de verduurzamingseis;</text:p>
      <text:p text:style-name="algemeen">verzoekt de regering bij het toekomstige beleid uit te gaan van een zo hoog mogelijke basispremie en daar bovenop voor de
                  vergroening/verduurzaming in te zetten op top-ups en daarbij de in de overwegingen genoemde voorbeelden mee te wegen,
               </text:p>
      <text:p text:style-name="algemeen">en gaat over tot de orde van de dag.</text:p>
      <text:p text:style-name="alineagroep">Snijder-Hazelhoff</text:p>
      <text:p text:style-name="alineagroep">Koopmans</text:p>
      <text:p text:style-name="alineagroep">Dijkgraaf</text:p>
      <text:p text:style-name="alineagroep.end">Gerbrand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