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7
      <text:tab/>GEWIJZIGDE MOTIE VAN HET LID THIJSSEN C.S. TER VERVANGING VAN DIE GEDRUKT ONDER NR. 1442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de druk op de mondiale voedselvoorziening toeneemt, dat er wereldwijd meer dan 800 miljoen mensen honger lijden en dit aantal elke dag oploopt;</text:p>
      <text:p text:style-name="ifm_p_mt.3.76mm_ifm">overwegende dat voedselonzekerheid zorgt voor regionale instabiliteit en boven alles voorkomen moet worden dat mensen honger lijden;</text:p>
      <text:p text:style-name="ifm_p_mt.3.76mm_ifm">overwegende dat Nederland met onze havens en de overslag, met onze kennis van voedselproductie, met onze eigen landbouwproductie, vraag naar voedsel- en voedergewassen, en biobrandstofproductie een grote rol heeft in de mondiale voedselvoorziening;</text:p>
      <text:p text:style-name="ifm_p_mt.3.76mm_ifm">verzoekt de regering om dit jaar nog een stappenplan op te stellen om bij te dragen aan de verbetering van de mondiale voedselzekerheid,</text:p>
      <text:p text:style-name="ifm_p_mt.3.76mm_ifm">en gaat over tot de orde van de dag.</text:p>
      <text:p text:style-name="ifm_p_mt.3.76mm_ifm">Thijssen</text:p>
      <text:p text:style-name="ifm_p_ifm">Bromet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Thijssen c.s. over een stappenplan om bij te dragen aan een betere mondiale voedselzekerheid (t.v.v. 21501-32-1442)</dc:title>
    <meta:user-defined meta:name="OVERHEIDop.ParlID/DC.identifier">kst-21501-32-1447</meta:user-defined>
    <meta:user-defined meta:name="OVERHEIDop.ondernummer">1447</meta:user-defined>
    <meta:user-defined meta:name="DCTERMS.W3CDTF/DCTERMS.available">2022-06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hijssen c.s. over een stappenplan om bij te dragen aan een betere mondiale voedselzekerheid (t.v.v. 21501-32-1442)</meta:user-defined>
    <meta:user-defined meta:name="OVERHEIDop.indiener">T.C. (Tjeerd) de Groot</meta:user-defined>
    <meta:user-defined meta:name="OVERHEIDop.indiener">L. Bromet</meta:user-defined>
    <meta:user-defined meta:name="OVERHEIDop.indiener">J. Thijssen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Landbouw- en Visserijraad; Motie (gewijzigd/nader); Gewijzigde motie van het lid Thijssen c.s. over een stappenplan om bij te dragen aan een betere mondiale voedselzekerheid (t.v.v. 21501-32-144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