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96
      <text:tab/>MOTIE VAN DE LEDEN VAN CAMPEN EN TJEERD DE GROOT</text:h>
      <text:p text:style-name="ifm_p_ifm">Voorgesteld 8 maart 2022</text:p>
      <text:p text:style-name="ifm_p_mt.3.76mm_ifm">De Kamer,</text:p>
      <text:p text:style-name="ifm_p_mt.3.76mm_ifm">gehoord de beraadslaging,</text:p>
      <text:p text:style-name="ifm_p_mt.3.76mm_ifm">constaterende dat momenteel landelijk ingrijpende maatregelen gelden tegen vogelgriep voor bedrijven en hobbyhouders;</text:p>
      <text:p text:style-name="ifm_p_mt.3.76mm_ifm">constaterende dat uitbraken van vogelgriep niet langer incidenteel, maar jaarlijks terugkerende plagen lijken te zijn;</text:p>
      <text:p text:style-name="ifm_p_mt.3.76mm_ifm">constaterende dat vaccinatie van pluimvee tegen vogelgriep een uitkomst kan bieden, maar dit vanwege onder meer handelsbelemmeringen momenteel niet gebeurt;</text:p>
      <text:p text:style-name="ifm_p_mt.3.76mm_ifm">van mening dat het grootschalig ruimen van pluimvee door vogelgriep, nu het virus jaarlijks terugkeert, niet langer in verhouding staat tot de schade voor pluimveehouders, pluimvee en de samenleving;</text:p>
      <text:p text:style-name="ifm_p_mt.3.76mm_ifm">verzoekt de regering de handelsbelemmeringen en andere bezwaren tegen vaccinatie in kaart te brengen, een plan van aanpak op te stellen om deze belemmeringen en bezwaren te slechten en de Kamer hierover te informeren voor het zomerreces,</text:p>
      <text:p text:style-name="ifm_p_mt.3.76mm_ifm">en gaat over tot de orde van de dag.</text:p>
      <text:p text:style-name="ifm_p_mt.3.76mm_ifm">Van Campen</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96<text:tab/><text:page-number text:select-page="current"/></text:p>
      </style:footer>
    </style:master-page>
    <style:master-page xmlns:sdu-fn="http://schema.sdu.nl/2011/07/functions" style:name="Landscape" style:page-layout-name="landscape-margin-text">
      <style:footer>
        <text:p text:style-name="footer">Tweede Kamer, vergaderjaar 2021-2022, 21 501-32, nr. 1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Van Campen en Tjeerd de Groot over handelsbelemmeringen en andere bezwaren tegen vaccinatie van pluimvee in kaart brengen</dc:title>
    <meta:user-defined meta:name="OVERHEIDop.ParlID/DC.identifier">kst-21501-32-1396</meta:user-defined>
    <meta:user-defined meta:name="OVERHEIDop.ondernummer">1396</meta:user-defined>
    <meta:user-defined meta:name="DCTERMS.W3CDTF/DCTERMS.available">2022-03-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Motie van de leden Van Campen en Tjeerd de Groot over handelsbelemmeringen en andere bezwaren tegen vaccinatie van pluimvee in kaart brengen</meta:user-defined>
    <meta:user-defined meta:name="OVERHEIDop.indiener">T.C. (Tjeerd) de Groot</meta:user-defined>
    <meta:user-defined meta:name="OVERHEIDop.indiener">A.A.H. van Camp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Landbouw- en Visserijraad; Motie; Motie van de leden Van Campen en Tjeerd de Groot over handelsbelemmeringen en andere bezwaren tegen vaccinatie van pluimvee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