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58
      <text:tab/>BRIEF VAN DE MINISTER VAN LANDBOUW, NATUUR EN VOEDSELKWALITEIT</text:h>
      <text:p text:style-name="ifm_p_mt.3.76mm_ifm">Aan de Voorzitter van de Tweede Kamer der Staten-Generaal</text:p>
      <text:p text:style-name="ifm_p_mt.3.76mm_ifm">Den Haag, 19 november 2021</text:p>
      <text:p text:style-name="ifm_p_mt.3.76mm_ifm">Hierbij informeer ik uw Kamer over een informatiebijeenkomst over het bijenrichtsnoer, die op 23 november 2021 zal plaatsvinden, over de specifieke beschermdoelen voor hommels en solitaire bijen.</text:p>
      <text:p text:style-name="ifm_p_mt.3.76mm_ifm">Deze specifieke beschermdoelen zijn onderdeel van de uitwerking van het bijenrichtsnoer die momenteel wordt uitgevoerd door de European Food Safety Authority (EFSA). Ik heb uw Kamer eerder geïnformeerd over het te hanteren beschermdoel voor honingbijen (Kamerstuk 21 501-32, nr. 1322 en Kamerstuk 27 858, nrs. 528 en 533). Als bijlagen treft u de agenda van de bijeenkomst en een bijgewerkte versie van het werkplan van EFSA aangaande de uitwerking van het bijenrichtsnoer. In deze nieuwe versie van het werkplan is de uitkomst van de Landbouw- en Visserijraad van juli 2021 verwerkt waarbij een meerderheid van de lidstaten aangaf zich te kunnen vinden in het compromisvoorstel van een maximaal toelaatbare afname van de grootte van een honingbijenkolonie van 10% (Kamerstuk 21501-32, nr. 1337). Daarnaast is in het werkplan de planning aangepast, waarbij besluitvorming over het bijenrichtsnoer nu voor medio 2022 wordt verwacht.</text:p>
      <text:h text:style-name="ifm_p_font.italic_mt.3.76mm_page.keep-with-next_ifm" text:outline-level="1">Bijeenkomst 23 november</text:h>
      <text:p text:style-name="ifm_p_mt.3.76mm_ifm">Tijdens de informatiebijeenkomst voor lidstaten en beoordelingsautoriteiten zal EFSA haar werkwijze presenteren voor het afleiden van beschermdoelen voor hommels en solitaire bijen op basis van alle beschikbare wetenschappelijke informatie. Op dezelfde dag zal EFSA eenzelfde presentatie houden voor de <text:span text:style-name="ifm_span_font.italic_ifm">stakeholder consultation group</text:span> waar belanghebbenden (waaronder ngo’s en telerorganisaties) worden betrokken bij de uitwerking van het bijenrichtsnoer.</text:p>
      <text:p text:style-name="ifm_p_mt.3.76mm_ifm">Lidstaten zullen tijdens deze informatiebijeenkomst niet worden bevraagd op een eventueel standpunt. Daadwerkelijke conceptvoorstellen voor beschermdoelen zullen op een later moment aan de lidstaten worden gepresenteerd.</text:p>
      <text:h text:style-name="ifm_p_font.italic_mt.3.76mm_page.keep-with-next_ifm" text:outline-level="1">Standpunt</text:h>
      <text:p text:style-name="ifm_p_mt.3.76mm_ifm">Ik heb uw Kamer op 15 oktober jl. geïnformeerd (Aanhangsel Handelingen II 2021–2022, nr. 334) dat mijn inzet op de beschermdoelen voor hommels en solitaire bijen een maximaal toelaatbare sterfte van 7% is, conform de moties van het lid Ouwehand (Kamerstuk 21 501-32, nr. 1175) en van het lid Wassenberg c.s. (Kamerstuk 35 570 XIV, nr. 50). Ik zal dit standpunt overbrengen op het eerstvolgende geëigende moment, naar verwachting zal dit de SCoPAFF-vergadering van december 2021 of januari 2022 zij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58<text:tab/><text:page-number text:select-page="current"/></text:p>
      </style:footer>
    </style:master-page>
    <style:master-page xmlns:sdu-fn="http://schema.sdu.nl/2011/07/functions" style:name="Landscape" style:page-layout-name="landscape-margin-text">
      <style:footer>
        <text:p text:style-name="footer">Tweede Kamer, vergaderjaar 2021-2022, 21 501-32, nr. 1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Europese informatiebijeenkomst inzake het bijenrichtsnoer</dc:title>
    <meta:user-defined meta:name="OVERHEIDop.ParlID/DC.identifier">kst-21501-32-1358</meta:user-defined>
    <meta:user-defined meta:name="OVERHEIDop.ondernummer">1358</meta:user-defined>
    <meta:user-defined meta:name="DCTERMS.W3CDTF/DCTERMS.available">2021-12-07</meta:user-defined>
    <meta:user-defined meta:name="OVERHEIDop.KamerstukTypen/DC.type">Brief</meta:user-defined>
    <meta:user-defined meta:name="OVERHEIDop.dossiernummer">21501-32</meta:user-defined>
    <meta:user-defined meta:name="OVERHEIDop.documenttitel">Europese informatiebijeenkomst inzake het bijenrichtsnoer</meta:user-defined>
    <meta:user-defined meta:name="OVERHEIDop.indiener">C.J. Schouten</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Landbouw- en Visserijraad; Brief regering; Europese informatiebijeenkomst inzake het bijenrichtsn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