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0
      <text:tab/>MOTIE VAN DE LEDEN VAN DER PLAS EN BISSCHOP</text:h>
      <text:p text:style-name="ifm_p_ifm">Voorgesteld 7 oktober 2021</text:p>
      <text:p text:style-name="ifm_p_mt.3.76mm_ifm">De Kamer,</text:p>
      <text:p text:style-name="ifm_p_mt.3.76mm_ifm">gehoord de beraadslaging,</text:p>
      <text:p text:style-name="ifm_p_mt.3.76mm_ifm">constaterende dat de Europese Commissie de ambitie voor CO2-emissiereductie in de sectoren die vallen onder Effort Sharing Regulation – de landbouw, mobiliteit, gebouwde omgeving en kleine industrie – in 2030 wil opschroeven en dat voor Nederland een reductiedoelstelling van 48% wordt voorgesteld;</text:p>
      <text:p text:style-name="ifm_p_mt.3.76mm_ifm">overwegende dat de 48%-doelstelling verder gaat dan het Klimaatakkoord, terwijl de invulling van deze opgave al moeizaam gaat;</text:p>
      <text:p text:style-name="ifm_p_mt.3.76mm_ifm">overwegende dat de gevolgen van de aangescherpte doelstelling van 48% voor de landbouw nauwelijks in beeld zijn gebracht;</text:p>
      <text:p text:style-name="ifm_p_mt.3.76mm_ifm">verzoekt de regering, zo snel mogelijk in beeld te brengen wat de genoemde doelstelling zou betekenen voor onze agrarische sector en bij de komende Landbouwraad haar zorgen uit te spreken over de mogelijke gevolgen van het voorstel voor de landbouw,</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0<text:tab/><text:page-number text:select-page="current"/></text:p>
      </style:footer>
    </style:master-page>
    <style:master-page xmlns:sdu-fn="http://schema.sdu.nl/2011/07/functions" style:name="Landscape" style:page-layout-name="landscape-margin-text">
      <style:footer>
        <text:p text:style-name="footer">Tweede Kamer, vergaderjaar 2021-2022, 21 501-32,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der Plas en Bisschop over de gevolgen van de aangescherpte doelstelling van 48% CO2-emissiereductie voor de landbouw in beeld brengen</dc:title>
    <meta:user-defined meta:name="OVERHEIDop.ParlID/DC.identifier">kst-21501-32-1350</meta:user-defined>
    <meta:user-defined meta:name="OVERHEIDop.ondernummer">1350</meta:user-defined>
    <meta:user-defined meta:name="DCTERMS.W3CDTF/DCTERMS.available">2021-10-08</meta:user-defined>
    <meta:user-defined meta:name="OVERHEIDop.KamerstukTypen/DC.type">Motie</meta:user-defined>
    <meta:user-defined meta:name="OVERHEIDop.dossiernummer">21501-32</meta:user-defined>
    <meta:user-defined meta:name="OVERHEIDop.documenttitel">Motie van de leden Van der Plas en Bisschop over de gevolgen van de aangescherpte doelstelling van 48% CO2-emissiereductie voor de landbouw in beeld brengen</meta:user-defined>
    <meta:user-defined meta:name="OVERHEIDop.indiener">R. Bisschop</meta:user-defined>
    <meta:user-defined meta:name="OVERHEIDop.indiener">C.A.M. van der Pla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andbouw- en Visserijraad; Motie; Motie van de leden Van der Plas en Bisschop over de gevolgen van de aangescherpte doelstelling van 48% CO2-emissiereductie voor de landbouw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