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47
      <text:tab/>MOTIE VAN HET LID VESTERING</text:h>
      <text:p text:style-name="ifm_p_ifm">Voorgesteld 7 oktober 2021</text:p>
      <text:p text:style-name="ifm_p_mt.3.76mm_ifm">De Kamer,</text:p>
      <text:p text:style-name="ifm_p_mt.3.76mm_ifm">gehoord de beraadslaging,</text:p>
      <text:p text:style-name="ifm_p_mt.3.76mm_ifm">constaterende dat de Europese Commissie voorstelt de toelating van het pesticide flumioxazine te vernieuwen voor een periode van tien jaar, terwijl de voedselautoriteit EFSA heeft geconcludeerd dat het middel giftig is voor algen, waterplanten en verschillende diersoorten, en dat hormoonverstorende effecten niet uitgesloten kunnen worden;</text:p>
      <text:p text:style-name="ifm_p_mt.3.76mm_ifm">overwegende dat de Europese verordening 1107/2009 voorschrijft dat alleen pesticiden toegelaten kunnen worden waarvan bewezen is dat ze niet hormoonverstorend zijn;</text:p>
      <text:p text:style-name="ifm_p_mt.3.76mm_ifm">verzoekt de regering, tijdens de komende Landbouw- en Visserijraad de Europese Commissie te wijzen op deze strijdigheid met de wet, en te verzoeken het voorstel in te trekken;</text:p>
      <text:p text:style-name="ifm_p_mt.3.76mm_ifm">verzoekt de regering tevens, indien de Commissie het voorstel niet intrekt, tegen de vernieuwing van de toelating van flumioxazine te stemm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47<text:tab/><text:page-number text:select-page="current"/></text:p>
      </style:footer>
    </style:master-page>
    <style:master-page xmlns:sdu-fn="http://schema.sdu.nl/2011/07/functions" style:name="Landscape" style:page-layout-name="landscape-margin-text">
      <style:footer>
        <text:p text:style-name="footer">Tweede Kamer, vergaderjaar 2021-2022, 21 501-32, nr. 1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estering over intrekken van het EU-voorstel om de toelating van flumioxazine voor tien jaar te vernieuwen</dc:title>
    <meta:user-defined meta:name="OVERHEIDop.ParlID/DC.identifier">kst-21501-32-1347</meta:user-defined>
    <meta:user-defined meta:name="OVERHEIDop.ondernummer">1347</meta:user-defined>
    <meta:user-defined meta:name="DCTERMS.W3CDTF/DCTERMS.available">2021-10-08</meta:user-defined>
    <meta:user-defined meta:name="OVERHEIDop.KamerstukTypen/DC.type">Motie</meta:user-defined>
    <meta:user-defined meta:name="OVERHEIDop.dossiernummer">21501-32</meta:user-defined>
    <meta:user-defined meta:name="OVERHEIDop.documenttitel">Motie van het lid Vestering over intrekken van het EU-voorstel om de toelating van flumioxazine voor tien jaar te vernieuwen</meta:user-defined>
    <meta:user-defined meta:name="OVERHEIDop.indiener">L. Vestering</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Landbouw- en Visserijraad; Motie; Motie van het lid Vestering over intrekken van het EU-voorstel om de toelating van flumioxazine voor tien jaar te vernie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