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4
      <text:tab/>MOTIE VAN DE LEDEN BOSWIJK EN BROMET</text:h>
      <text:p text:style-name="ifm_p_ifm">Voorgesteld 8 juli 2021</text:p>
      <text:p text:style-name="ifm_p_mt.3.76mm_ifm">De Kamer,</text:p>
      <text:p text:style-name="ifm_p_mt.3.76mm_ifm">gehoord de beraadslaging,</text:p>
      <text:p text:style-name="ifm_p_mt.3.76mm_ifm">constaterende dat turf een van de grootste bestanddelen van potgrond is en dat bij het winnen en gebruik van turf CO<text:span text:style-name="ifm_span_font.subscript_ifm">2</text:span> vrijkomt;</text:p>
      <text:p text:style-name="ifm_p_mt.3.76mm_ifm">constaterende dat we in Nederland 4,7 miljoen kuub turf per jaar importeren, waarmee we de grootste importeur van turf in Europa zijn;</text:p>
      <text:p text:style-name="ifm_p_mt.3.76mm_ifm">constaterende dat het gehalte turf in al onze groeisubstraten 86% is, terwijl in andere landen zoals Zwitserland, in zakken potgrond, dit maar 4% is;</text:p>
      <text:p text:style-name="ifm_p_mt.3.76mm_ifm">verzoekt de regering, om toe te werken naar volledig turfvrije potgrond voor particulieren;</text:p>
      <text:p text:style-name="ifm_p_mt.3.76mm_ifm">verzoekt de regering, om in samenwerking met VNG en de tuinbouwsector te onderzoeken hoe en op welke termijn het gebruik van turf en turfproducten in de professionele sector voor in ieder geval de gemeenten en de sierteelt kan worden uitgefaseerd en vervangen kan worden door alternatieven;</text:p>
      <text:p text:style-name="ifm_p_mt.3.76mm_ifm">verzoekt de regering, om de Kamer voor de begrotingsbehandeling te informeren over de stand van zaken,</text:p>
      <text:p text:style-name="ifm_p_mt.3.76mm_ifm">en gaat over tot de orde van de dag.</text:p>
      <text:p text:style-name="ifm_p_mt.3.76mm_ifm">Boswijk</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4<text:tab/><text:page-number text:select-page="current"/></text:p>
      </style:footer>
    </style:master-page>
    <style:master-page xmlns:sdu-fn="http://schema.sdu.nl/2011/07/functions" style:name="Landscape" style:page-layout-name="landscape-margin-text">
      <style:footer>
        <text:p text:style-name="footer">Tweede Kamer, vergaderjaar 2020-2021, 21 501-32,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Boswijk en Bromet over onderzoeken hoe het gebruik van turf en turfproducten in de professionele sector kan worden uitgefaseerd</dc:title>
    <meta:user-defined meta:name="OVERHEIDop.ParlID/DC.identifier">kst-21501-32-1324</meta:user-defined>
    <meta:user-defined meta:name="OVERHEIDop.ondernummer">1324</meta:user-defined>
    <meta:user-defined meta:name="DCTERMS.W3CDTF/DCTERMS.available">2021-07-09</meta:user-defined>
    <meta:user-defined meta:name="OVERHEIDop.KamerstukTypen/DC.type">Motie</meta:user-defined>
    <meta:user-defined meta:name="OVERHEIDop.dossiernummer">21501-32</meta:user-defined>
    <meta:user-defined meta:name="OVERHEIDop.documenttitel">Motie van de leden Boswijk en Bromet over onderzoeken hoe het gebruik van turf en turfproducten in de professionele sector kan worden uitgefaseerd</meta:user-defined>
    <meta:user-defined meta:name="OVERHEIDop.indiener">L. Bromet</meta:user-defined>
    <meta:user-defined meta:name="OVERHEIDop.indiener">D.G. Boswijk</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dbouw- en Visserijraad; Motie; Motie van de leden Boswijk en Bromet over onderzoeken hoe het gebruik van turf en turfproducten in de professionele sector kan worden uitgefa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