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91
      <text:tab/>MOTIE VAN HET LID VESTERING</text:h>
      <text:p text:style-name="ifm_p_ifm">Voorgesteld 21 april 2021</text:p>
      <text:p text:style-name="ifm_p_mt.3.76mm_ifm">De Kamer,</text:p>
      <text:p text:style-name="ifm_p_mt.3.76mm_ifm">gehoord de beraadslaging,</text:p>
      <text:p text:style-name="ifm_p_mt.3.76mm_ifm">constaterende dat in het kader van de Europese onderhandelingen over de gemeenschappelijke marktordening wordt gesproken over ernstige inperkingen voor de communicatie over plantaardige voedingsmiddelen;</text:p>
      <text:p text:style-name="ifm_p_mt.3.76mm_ifm">constaterende dat dit voorstel bijvoorbeeld zou leiden tot een verbod op het gebruik van herkenbare verpakkingsformaten, op bepaalde afbeeldingen en beschrijvende termen als «romig» of «alternatief voor yoghurt» en op het vermelden van essentiële allergeneninformatie, zoals «bevat geen melk»;</text:p>
      <text:p text:style-name="ifm_p_mt.3.76mm_ifm">constaterende dat productnamen van zuivel al wettelijk zijn beschermd en dat consumenten met deze aanvullende inperkingen belangrijke productinformatie missen;</text:p>
      <text:p text:style-name="ifm_p_mt.3.76mm_ifm">verzoekt de regering, zich actief te verzetten tegen dit Europese voorstel tot verregaande inperking van de communicatie over plantaardige voedingsmiddel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91<text:tab/><text:page-number text:select-page="current"/></text:p>
      </style:footer>
    </style:master-page>
    <style:master-page xmlns:sdu-fn="http://schema.sdu.nl/2011/07/functions" style:name="Landscape" style:page-layout-name="landscape-margin-text">
      <style:footer>
        <text:p text:style-name="footer">Tweede Kamer, vergaderjaar 2020-2021, 21 501-32, nr. 1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Vestering over actief verzet tegen het Europese voorstel tot inperking van de communicatie over plantaardige voedingsmiddelen</dc:title>
    <meta:user-defined meta:name="OVERHEIDop.ParlID/DC.identifier">kst-21501-32-1291</meta:user-defined>
    <meta:user-defined meta:name="OVERHEIDop.ondernummer">1291</meta:user-defined>
    <meta:user-defined meta:name="DCTERMS.W3CDTF/DCTERMS.available">2021-04-22</meta:user-defined>
    <meta:user-defined meta:name="OVERHEIDop.KamerstukTypen/DC.type">Motie</meta:user-defined>
    <meta:user-defined meta:name="OVERHEIDop.dossiernummer">21501-32</meta:user-defined>
    <meta:user-defined meta:name="OVERHEIDop.documenttitel">Motie van het lid Vestering over actief verzet tegen het Europese voorstel tot inperking van de communicatie over plantaardige voedingsmiddelen</meta:user-defined>
    <meta:user-defined meta:name="OVERHEIDop.indiener">L. Vestering</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Landbouw- en Visserijraad; Motie; Motie van het lid Vestering over actief verzet tegen het Europese voorstel tot inperking van de communicatie over plantaardige voe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