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89
      <text:tab/>MOTIE VAN HET LID TJEERD DE GROOT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overwegende dat de aanbevelingen in het rapport Green Deal Groene Gewasbeschermingsmiddelen vragen om versnelling van de beoordeling van biologische gewasbeschermingsmiddelen op Europees niveau;</text:p>
      <text:p text:style-name="ifm_p_mt.3.76mm_ifm">overwegende dat de nieuwe EU-regelgeving kan leiden tot onnodige extra administratieve belemmeringen, langere doorlooptijden en extra kosten;</text:p>
      <text:p text:style-name="ifm_p_mt.3.76mm_ifm">overwegende dat deze belemmeringen negatieve invloed hebben op innovatie en het beschikbaar komen van biologische gewasbescherming voor telers;</text:p>
      <text:p text:style-name="ifm_p_mt.3.76mm_ifm">overwegende dat de Minister aangeeft dat het gebruik van biologische bestrijders moet worden aangemoedigd;</text:p>
      <text:p text:style-name="ifm_p_mt.3.76mm_ifm">verzoekt de regering, om met gelijkgestemde lidstaten een kopgroep te vormen voor de versnelde beoordeling van biologische gewasbeschermingsmiddel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Tjeerd de Groot over een kopgroep voor versnelde beoordeling van biologische gewasbeschermingsmiddelen</dc:title>
    <meta:user-defined meta:name="OVERHEIDop.ParlID/DC.identifier">kst-21501-32-1289</meta:user-defined>
    <meta:user-defined meta:name="OVERHEIDop.ondernummer">1289</meta:user-defined>
    <meta:user-defined meta:name="DCTERMS.W3CDTF/DCTERMS.available">2021-04-22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Tjeerd de Groot over een kopgroep voor versnelde beoordeling van biologische gewasbeschermingsmiddelen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Landbouw- en Visserijraad; Motie; Motie van het lid Tjeerd de Groot over een kopgroep voor versnelde beoordeling van biologische gewasbescherm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