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15
      <text:tab/>MOTIE VAN DE LEDEN DE GROOT EN FUTSELAAR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 dat de huidige vijfjarige vrijstelling voor het bovengronds aanwenden van dierlijke mest dit jaar af zal lopen;</text:p>
      <text:p text:style-name="ifm_p_mt.3.76mm_ifm">overwegende dat slechts een kleine, afgebakende groep van de vrijstelling gebruikmaakt;</text:p>
      <text:p text:style-name="ifm_p_mt.3.76mm_ifm">verzoekt de regering, de vrijstelling onder de huidige voorwaarden met vijf jaar te verlengen teneinde deze periode te gebruiken voor vervolgonderzoek en doorontwikkeling,</text:p>
      <text:p text:style-name="ifm_p_mt.3.76mm_ifm">en gaat over tot de orde van de dag.</text:p>
      <text:p text:style-name="ifm_p_mt.3.76mm_ifm">De Groot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De Groot en Futselaar over verlengen van vrijstelling voor het bovengronds aanwenden van dierlijke mest</dc:title>
    <meta:user-defined meta:name="OVERHEIDop.ParlID/DC.identifier">kst-21501-32-1115</meta:user-defined>
    <meta:user-defined meta:name="OVERHEIDop.ondernummer">1115</meta:user-defined>
    <meta:user-defined meta:name="DCTERMS.W3CDTF/DCTERMS.available">2018-06-20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de leden De Groot en Futselaar over verlengen van vrijstelling voor het bovengronds aanwenden van dierlijke mest</meta:user-defined>
    <meta:user-defined meta:name="OVERHEIDop.Parlementair/DC.type">Kamerstuk</meta:user-defined>
    <meta:user-defined meta:name="OVERHEIDop.indiener">F.W. Futselaar</meta:user-defined>
    <meta:user-defined meta:name="OVERHEIDop.indiener">T.C. de Groot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De Groot en Futselaar over verlengen van vrijstelling voor het bovengronds aanwenden van dierlijke 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