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60
      <text:tab/>MOTIE VAN HET LID OUWEHAND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glyfosaat een bedreiging vormt voor drinkwater en schadelijk is voor insecten, vogels, zoogdieren, waterorganismen en bodemleven;</text:p>
      <text:p text:style-name="ifm_p_mt.3.76mm_ifm">verzoekt de regering, in te zetten op beperkingen aan het gebruik en uitfasering van glyfosaat binnen vijf jaar,</text:p>
      <text:p text:style-name="ifm_p_mt.3.76mm_ifm">en gaat over tot de orde van de dag.</text:p>
      <text:p text:style-name="ifm_p_mt.3.76mm_ifm">Ouwehand</text:p>
      <text:p text:style-name="ifm_p_ifm">Graus</text:p>
      <text:p text:style-name="ifm_p_ifm">Futselaar</text:p>
      <text:p text:style-name="ifm_p_ifm">Moorlag</text:p>
      <text:p text:style-name="ifm_p_ifm">Grashof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c.s. over inzetten op beperkingen aan het gebruik en uitfasering van glyfosaat binnen vijf jaar</dc:title>
    <meta:user-defined meta:name="OVERHEIDop.ParlID/DC.identifier">kst-21501-32-1060</meta:user-defined>
    <meta:user-defined meta:name="OVERHEIDop.ondernummer">1060</meta:user-defined>
    <meta:user-defined meta:name="DCTERMS.W3CDTF/DCTERMS.available">2017-11-03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c.s. over inzetten op beperkingen aan het gebruik en uitfasering van glyfosaat binnen vijf jaar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W.J. Moorlag</meta:user-defined>
    <meta:user-defined meta:name="OVERHEIDop.indiener">H.J. Grashoff</meta:user-defined>
    <meta:user-defined meta:name="OVERHEIDop.indiener">E. Ouwehand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c.s. over inzetten op beperkingen aan het gebruik en uitfasering van glyfosaat binnen vijf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