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13
      <text:tab/>MOTIE VAN HET LID PATERNOTTE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landen binnen de Europese Unie verschillende inreisbeperkingen hebben voor landen waar gevaarlijke virusvarianten van SARS-COV-2 heersen;</text:p>
      <text:p text:style-name="ifm_p_mt.3.76mm_ifm">constaterende dat in het 115de OMT-advies staat dat het wenselijk is om vliegverboden en maatregelen rondom reizen in Europees verband af te stemmen en te voorkomen dat landen eigen beleid maken;</text:p>
      <text:p text:style-name="ifm_p_mt.3.76mm_ifm">verzoekt de regering, bij de EU-Gezondheidsraad op 15 juni aanstaande ook vliegverboden te bespreken om zo Europees af te stemmen over inreisbeperkingen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Paternotte over vliegverboden en maatregelen rondom reizen in Europees verband afstemmen</dc:title>
    <meta:user-defined meta:name="OVERHEIDop.ParlID/DC.identifier">kst-21501-31-613</meta:user-defined>
    <meta:user-defined meta:name="OVERHEIDop.ondernummer">613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Paternotte over vliegverboden en maatregelen rondom reizen in Europees verband afstemmen</meta:user-defined>
    <meta:user-defined meta:name="OVERHEIDop.indiener">J.M. Paternotte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de Werkgelegenheid, Sociaal Beleid, Volksgezondheid en Consumentenzaken; Motie; Motie van het lid Paternotte over vliegverboden en maatregelen rondom reizen in Europees verband af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