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10
      <text:tab/>BRIEF VAN DE MINISTER VAN VOLKSGEZONDHEID, WELZIJN EN SPORT</text:h>
      <text:p text:style-name="ifm_p_mt.3.76mm_ifm">Aan de Voorzitter van de Tweede Kamer der Staten-Generaal</text:p>
      <text:p text:style-name="ifm_p_mt.3.76mm_ifm">Den Haag, 23 mei 2013</text:p>
      <text:p text:style-name="ifm_p_mt.3.76mm_ifm">Tijdens het Algemeen overleg ter voorbereiding van de EU Gezondheidsraad van 28 februari jl. heb ik u toegezegd u te informeren over de verschillende zorgsystemen in Europa. Via de link www.euro.who.int/__data/assets/pdf_file/0009/170865/e96643.pdf komt u bij een overzicht dat door de WHO is opgesteld. De European Observatory on Health Systems and Policies werkt momenteel aan een update van deze publicatie. Deze zal in september beschikbaar komen.</text:p>
      <text:p text:style-name="ifm_p_mt.3.76mm_ifm">Tevens had ik u toegezegd aanvullende informatie te sturen over de Nederlandse deelname aan EU Joint Actions op het terrein van preventie.</text:p>
      <text:h text:style-name="ifm_p_font.italic_mt.3.76mm_page.keep-with-next_ifm" text:outline-level="1">Wat zijn EU Joint Actions?</text:h>
      <text:p text:style-name="ifm_p_mt.3.76mm_ifm">Joint Actions (JA’s) zijn geformaliseerde samenwerkingsprojecten tussen lidstaten en de Europese Commissie. JA’s zijn bedoeld om krachten te bundelen, antwoord te vinden op gezamenlijke uitdagingen of van elkaar te leren via het uitwisselen van goede praktijken. Ze zijn dus niet gericht op afstemming.</text:p>
      <text:p text:style-name="ifm_p_ifm">Alle EU-initiatieven op het terrein van volksgezondheid die worden ondersteund vanuit DG Sanco, staan op de website van het Europese Agentschap voor Gezondheid en Consumentenbescherming (www.ec.europa.eu/eahc/projects/database.html).</text:p>
      <text:h text:style-name="ifm_p_font.italic_mt.3.76mm_page.keep-with-next_ifm" text:outline-level="1">Welke Joint Actions zijn er actief op het terrein van preventie?</text:h>
      <text:p text:style-name="ifm_p_mt.3.76mm_ifm">Momenteel zijn er 20 JA’s op het terrein van gezondheid actief. Hoewel preventie vrijwel nooit het hoofdthema is, bieden veel van deze JA’s wel aanknopingspunten voor preventie, of dragen bij aan het vergroten van inzichten die nodig zijn voor preventie.</text:p>
      <text:p text:style-name="ifm_p_ifm">De lopende JA’s die een relatief groot preventie-element bevatten zijn:</text:p>
      <text:p text:style-name="ifm_p_indent.-5mm_mleft.5mm_ifm">•<text:tab/>European Partnership for Action Against Cancer (EPAAC)</text:p>
      <text:p text:style-name="ifm_p_indent.-5mm_mleft.5mm_ifm">•<text:tab/>Joint Action on Health Inequalities (Equity Action)</text:p>
      <text:p text:style-name="ifm_p_indent.-5mm_mleft.5mm_ifm">•<text:tab/>Improving Quality in HIV Prevention (QHP)</text:p>
      <text:p text:style-name="ifm_p_indent.-5mm_mleft.5mm_ifm">•<text:tab/>The impact on maritime transport of health threats due to biological, chemical &amp; radiological agents, including communicable diseases (SHIPSAN ACT)</text:p>
      <text:p text:style-name="ifm_p_indent.-5mm_mleft.5mm_ifm">•<text:tab/>Mental health and well-being</text:p>
      <text:p text:style-name="ifm_p_mt.3.76mm_ifm">Eind dit jaar zullen waarschijnlijk een aantal nieuwe JA’s van start gaan, o.a. op de volgende terreinen:</text:p>
      <text:p text:style-name="ifm_p_indent.-5mm_mleft.5mm_ifm">•<text:tab/>Joint Action addressing chronic diseases and promoting healthy ageing across the life cycle</text:p>
      <text:p text:style-name="ifm_p_indent.-5mm_mleft.5mm_ifm">•<text:tab/>Joint Action to support Member States in taking forward work on common priorities in line with the EU alcohol strategy</text:p>
      <text:p text:style-name="ifm_p_indent.-5mm_mleft.5mm_ifm">•<text:tab/>Joint Action on the development of a European Guide on quality improvement in comprehensive cancer control</text:p>
      <text:p text:style-name="ifm_p_mt.3.76mm_ifm">Nederland is bij al deze JA’s betrokken, hetzij als «<text:span text:style-name="ifm_span_font.italic_ifm">associate partner</text:span>» (hierbij breng je eigen geld of kennis in maar ontvang je ook cofinanciering van de EC), hetzij als «<text:span text:style-name="ifm_span_font.italic_ifm">collaborative partner» </text:span>(hierbij betaal je alleen je eigen onkosten).</text:p>
      <text:p text:style-name="ifm_p_mt.3.76mm_ifm">Tenslotte had ik u toegezegd terug te koppelen over mijn bilaterale contacten aangaande de uitwisseling van gegevens over onbevoegde zorgverleners («Zwarte Lijst»). Als gevolg van de onderhandelingen in het kader van het zorgakkoord de reeds geplande gesprekken met mijn Duitse collega Daniel Bahr en Belgische collega Laurette Onkelinx, als mede met eurocommissaris Michel Barnier moeten uitstellen. Mijn inzet is echter nog steeds om deze gesprekken op een korte termijn te laten plaatsvinden. De uitkomst van deze gesprekken zal ik dan meenemen in de Tuchtrechtbrief die ik uw Kamer voor de zomer zal toe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10<text:tab/><text:page-number text:select-page="current"/></text:p>
      </style:footer>
    </style:master-page>
    <style:master-page xmlns:sdu-fn="http://schema.sdu.nl/2011/07/functions" style:name="Landscape" style:page-layout-name="landscape-margin-text">
      <style:footer>
        <text:p text:style-name="footer">Tweede Kamer, vergaderjaar 2012-2013, 21 501-31,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Aanvullende informatie n.a.v. het Algemeen Overleg EU Gezondheidsraad</dc:title>
    <meta:user-defined meta:name="OVERHEIDop.ParlID/DC.identifier">kst-21501-31-310</meta:user-defined>
    <meta:user-defined meta:name="OVERHEIDop.ondernummer">310</meta:user-defined>
    <meta:user-defined meta:name="DCTERMS.W3CDTF/DCTERMS.available">2013-06-05</meta:user-defined>
    <meta:user-defined meta:name="OVERHEIDop.KamerstukTypen/DC.type">Brief</meta:user-defined>
    <meta:user-defined meta:name="OVERHEIDop.dossiernummer">21501-31</meta:user-defined>
    <meta:user-defined meta:name="OVERHEIDop.documenttitel">Aanvullende informatie n.a.v. het Algemeen Overleg EU Gezondheidsraa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Aanvullende informatie n.a.v. het Algemeen Overleg EU Gezondheidsraad</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