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2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Hierbij bied ik u het verslag aan van de formele Gezondheidsraad van 7 december 2010 te Brussel.</text:p>
      <text:p text:style-name="ondertekening">De minister van Volksgezondheid, Welzijn en Sport,</text:p>
      <text:p text:style-name="ondertekening.end">E. I. Schippers </text:p>
      <text:p text:style-name="hardreturn"/>
      <text:h text:outline-level="2" text:style-name="divisiekop1">Verslag 3053e zitting van de Raad van de Europese Unie Volksgezondheid
               </text:h>
      <text:p text:style-name="algemeen">
                  <text:span text:style-name="vet">7 december 2010</text:span>
                  
               </text:p>
      <text:p text:style-name="tussenkop"><text:span text:style-name="tussenkop_vet">A-punten</text:span></text:p>
      <text:p text:style-name="alineagroep"><text:span text:style-name="vet">4. Voorstel voor een verordening van het Europees Parlement en de Raad betreffende nieuwe voedingsmiddelen (doc. 15737/10
                        goedgekeurd door het Coreper, 1e deel, op 1.12 2010)</text:span></text:p>
      <text:p text:style-name="alineagroep.end">Het VZP meldt dat er met betrekking tot de amendementen van het EP geen akkoord is gevonden hierover. Dit betekent dat de
                     termijn voor de tweede lezing voorbij is en de conciliatieprocedure zal starten.
                  </text:p>
      <text:p text:style-name="tussenkop"><text:span text:style-name="tussenkop_vet">Wetgevingswerkzaamheden</text:span></text:p>
      <text:p text:style-name="alineagroep"><text:span text:style-name="vet">13. Voorstel voor een verordening van het Europees Parlement en de Raad betreffende de verstrekking van voedselinformatie
                        aan de consumenten (openbare beraadslaging) – Politiek akkoord (doc. 16555/10)</text:span></text:p>
      <text:p text:style-name="alineagroep.end">Het Belgisch voorzitterschap (VZP) introduceert het voorstel als uitermate belangrijk maar moeilijk. Belangrijk omdat het
                     alle burgers raakt en het de consumenten de kans geeft om de noodzakelijke informatie over levensmiddelen die zij gebruiken
                     te weten te komen. Moeilijk vanwege de verschillende behoeften van de consument die niet in alle omstandigheden hetzelfde
                     zijn en zeer uiteenlopen van regio tot regio. Het bereiken van consensus hierover was dan ook geen sinecure.
                  </text:p>
      <text:p text:style-name="algemeen">De Europese Commissie (CIE) vindt het bereiken van een politiek akkoord een mijlpaal. De belangrijke punten in het voorstel
                  voor de CIE zijn de minimum lettergrootte, de voedingswaardedeclaratie, allergeneninformatie, de verantwoordelijkheid van
                  <text:span text:style-name="cur">food operators</text:span>, en de oorsprongsinformatie op vrijwillige basis. De formulering over voedingsinformatie vindt de CIE minder ambitieus en
                  het vernieuwende van het oorspronkelijke voorstel is daarmee volgens de CIE verdwenen. De CIE vindt het echter een goede basis
                  voor de tweede lezing.
               </text:p>
      <text:p text:style-name="algemeen">Nederland spreekt haar zorgen uit over de verplichte herkomstetikettering voor vlees die vanuit de optiek van de consument
                  geen toegevoegde waarde kent en heeft samen met samen met een aantal andere lidstaten een verklaring hierover ondertekend.
                  Tevens ontbreekt er een kosten-batenanalyse en is Nederland bevreesd voor zware administratieve lasten. Nederland complimenteert
                  het VZP tenslotte met de geboekte vooruitgang maar behoudt zich het recht voor op de Nederlandse pijnpunten terug te komen
                  in de tweede lezing.
               </text:p>
      <text:p text:style-name="algemeen">Het VZP concludeert dat een politiek akkoord is bereikt en dat het voorstel de tweede lezing in zal gaan. Ook aankomend voorzitter
                  Hongarije ziet het voorstel als een goede basis voor een tweede lezing en ziet er naar uit dit onder haar voorzitterschap
                  verder te behandelen.
               </text:p>
      <text:p text:style-name="tussenkop"><text:span text:style-name="tussenkop_vet">Niet-wetgevingswerkzaamheden</text:span></text:p>
      <text:p text:style-name="alineagroep"><text:span text:style-name="vet">14. Follow-up van de conclusies van de Raad over de lering die moet worden getrokken uit de A/H1N1 pandemie – Gezondheidsbeveiliging
                        in de Europese Unie, met betrekking tot een mechanisme voor de gezamenlijke aanbesteding voor vaccins en antivirale geneesmiddelen
                        – Gedachtewisseling</text:span></text:p>
      <text:p text:style-name="alineagroep">In een openbaar debat wisselden de ministers van gedachten over de aanpak van verschillende aspecten van de Influenza A/H1N1
                     in het afgelopen jaar. Daarbij waren de onderwerpen van discussie: de Europese voorbereiding van een pandemie, gezamenlijke
                     aanschaf van vaccins, en het gezondheidsbescherminginitiatief. Gezien het politieke karakter van het punt gezamenlijke aanschaf
                     van vaccins ging daar de meeste aandacht naar uit.
                  </text:p>
      <text:p text:style-name="alineagroep">Het VZP leidde de discussie in door te verwijzen naar de Raadsconclusies over dit onderwerp waarin de ministers breed gedragen
                     de intentie uitspreken te zoeken naar een effectieve werkwijze op EU-niveau voor een gezamenlijke aanschaf van vaccins. Vele
                     afzonderlijke lidstaten hebben immers slechte herinneringen aan de aanschaf van vaccins op nationaal niveau die mede onder
                     druk van de vaccinindustrie tot onnodig hoge prijzen per dosis vaccin leidde. De Lidstaten  zijn door de industrie ook tegen
                     elkaar uitgespeeld door de geheimhoudingsplicht over de vermelde prijs en leveringsvoorwaarden in de contracten met de vaccinindustrie.
                     De intentie om naar een effectieve gezamenlijke aanschaf (zij het op basis van vrijwilligheid) te komen is in deze vergadering
                     herbevestigd, ook zijn er opmerkingen gemaakt dat nog een aantal onduidelijkheden in de praktische uitwerking moeten worden
                     weggenomen. Drie vragen stonden in deze discussie centraal: is een kadercontract een geschikt instrument voor gezamenlijk
                     aankoop (algemene voorwaarden van kwaliteit en veiligheid, hoeveelheid en prijs), wat is de minimum dekkingsgraad van vaccinatie
                     en welke zijn de risicogroepen, en hoe verloopt de levering en distributie waarbij de vaccinatie van de eigen bevolking niet
                     in gevaar komt en tegelijkertijd vaccincapaciteit beschikbaar is om daar waar nodig flexibel te kunnen inzetten?
                  </text:p>
      <text:p text:style-name="alineagroep">De algemene teneur van de discussie was dat de ministers het kadercontract waar lidstaten op basis van vrijwilligheid kunnen
                     intekenen het meest geschikte instrument vinden.
                  </text:p>
      <text:p text:style-name="alineagroep">Wat betreft de identificatie van risicogroepen moeten experts onderbouwde voorstellen maken terwijl de vraag naar de minimum
                     dekkingsgraad voor elke lidstaat dat in het kadercontract wordt opgenomen heel zorgvuldig door experts moet worden uitgewerkt
                     alvorens daarover te beslissen. Wat betreft de levering en distributie zijn de ministers het redelijk eens dat levering pro
                     rata van de grootte van de bevolking zou moeten plaatsvinden en dat er een evenwicht is tussen enerzijds het voldoen aan de
                     eerste verantwoordelijkheid voor de eigen bevolking en anderzijds ruimte wordt voor een effectieve flexibele levering van
                     vaccins aan lidstaten waar dat nodig is. Anders gezegd: eigen verantwoordelijkheid en solidariteit daar waar nodig dienen
                     hand in hand te gaan bij een vrijwillig systeem van gezamenlijke aanpak. Verschillende lidstaten benadrukten dat er sterke
                     behoefte is aan meer wetenschappelijke kennis en betere voorlichting over de houdbaarheidsdatum van een vaccin. Daarover is
                     rond de Influenza A/H1N1 volstrekt onvoldoende gecommuniceerd met als gevolg dat veel landen grote hoeveelheden vaccins hebben
                     moeten vernietigen dat onnodig veel geld heeft gekost. Nederland gaf aan dat het voorstander is van het verder uitwerken van
                     de opties en consequenties van gemeenschappelijke aanschaf en dat het daarbij goede voorbeelden uit andere sectoren wil betrekken.
                  </text:p>
      <text:p text:style-name="alineagroep">Een aantal landen gaf aan de complexiteit van de gezamenlijke aanschaf niet te onderschatten. De aansprakelijkheid bij een
                     gemeenschappelijke aankoop is alleen al een complexe zaak die goed dient te worden uitgezocht.
                  </text:p>
      <text:p text:style-name="alineagroep.end">Commissaris Dalli en het VZP waren verheugd over de constructieve opstelling van de ministers en zien beiden het resultaat
                     van deze discussie als een aansporing om de experts aan het werk te zetten en de plannen verder uit te werken. Op de vraag
                     van het VZP wanneer de Raad een concept kadercontract kan verwachten antwoordde Dalli: zes tot negen maanden.
                  </text:p>
      <text:p text:style-name="alineagroep"><text:span text:style-name="vet">15. Gezamenlijk verslag van de Commissie en het Comité voor de economische politiek over de gezondheidszorgstelsels in Europa
                        – Gedachtewisseling</text:span></text:p>
      <text:p text:style-name="alineagroep.end">Dit onderwerp werd tijdens een informele besloten lunchzitting besproken.</text:p>
      <text:p text:style-name="alineagroep"><text:span text:style-name="vet">16. Investeren in de gezondheidswerkers van morgen in Europa: maatregelen voor innovatie en samenwerking – Aanneming van conclusies
                        van de Raad</text:span></text:p>
      <text:p text:style-name="alineagroep.end">De raadsconclusies worden zonder verdere opmerkingen of wijzigingen aangenomen.</text:p>
      <text:p text:style-name="alineagroep"><text:span text:style-name="vet">17. Innovatie en solidariteit in de farmaceutische sector – Aanneming van conclusies van de Raad</text:span></text:p>
      <text:p text:style-name="alineagroep.end">De raadsconclusies worden zonder verdere opmerkingen of wijzigingen aangenomen.</text:p>
      <text:p text:style-name="alineagroep"><text:span text:style-name="vet">18. Vernieuwende benaderingswijzen voor chronisch zieken, op het niveau van volksgezondheid en de gezondheidszorgstelsels
                        – Aanneming van conclusies van de Raad</text:span></text:p>
      <text:p text:style-name="alineagroep.end">De raadsconclusies worden zonder verdere opmerkingen of wijzigingen aangenomen.</text:p>
      <text:p text:style-name="tussenkop"><text:span text:style-name="tussenkop_vet">Diversen</text:span></text:p>
      <text:list text:style-name="list-style-1">
        <text:list-item text:start-value="8">
          <text:p text:style-name="list.start">
                        <text:span text:style-name="vet">Inter-institutionele dossiers:</text:span>
                        
                     </text:p>
          <text:list>
            <text:list-item>
              <text:p text:style-name="list.start">
                              <text:span text:style-name="vet">Informatie van de Commissie</text:span>
                              
                           </text:p>
            </text:list-item>
          </text:list>
        </text:list-item>
        <text:list-item text:start-value="9">
          <text:p text:style-name="list.cont">
                        <text:span text:style-name="vet">Informatie aan patiënten</text:span>
                        
                     </text:p>
          <text:p text:style-name="list.cont">De Commissie deelt mee dat zij werkt aan een nieuw voorstel met betrekking tot deze verordening en richtlijn. Dit nadat de
                        Raad het voorstel een aantal keren met grote meerderheid heeft afgewezen.
                     </text:p>
        </text:list-item>
        <text:list-item text:start-value="9">
          <text:p text:style-name="list.cont">
                        <text:span text:style-name="vet">Europees partnerschap voor innovatie ten behoeve van gezond en actief ouder worden</text:span>
                        
                     </text:p>
          <text:list>
            <text:list-item>
              <text:p text:style-name="list.cont">
                              <text:span text:style-name="vet">Informatie van de Commissie</text:span>
                              
                           </text:p>
              <text:p text:style-name="list.cont">Commissaris Dalli heeft samen met commissaris Kroes het voornemen om dit onderwerp actief en hoog op de agenda te zetten.
                              Binnen de Europese Commissie is Dalli de trekker van dit partnerschap.
                           </text:p>
            </text:list-item>
          </text:list>
        </text:list-item>
        <text:list-item text:start-value="10">
          <text:p text:style-name="list.cont">
                        <text:span text:style-name="vet">« Legal Highs»</text:span>
                        
                     </text:p>
          <text:list>
            <text:list-item>
              <text:p text:style-name="list.cont">
                              <text:span text:style-name="vet">Informatie van de Poolse delegatie</text:span>
                              
                           </text:p>
              <text:p text:style-name="list.cont">Polen agendeerde dit punt vanwege de zorgen die zij heeft over de explosieve groei van het aantal <text:span text:style-name="cur">smartshops</text:span>. In Polen vielen al 18 Poolse dodelijke slachtoffers door gebruik van <text:span text:style-name="cur">designer-drugs </text:span>met nieuwe psychoactieve stoffen en riep op tot manieren om op Europees niveau om te gaan met dit probleem.
                           </text:p>
            </text:list-item>
          </text:list>
        </text:list-item>
        <text:list-item text:start-value="11">
          <text:p text:style-name="list.cont">
                        <text:span text:style-name="vet">Informatie over door het voorzitterschap georganiseerde conferenties</text:span>
                        
                     </text:p>
          <text:list>
            <text:list-item>
              <text:p text:style-name="list.cont">
                              <text:span text:style-name="vet">Informatie van het voorzitterschap</text:span>
                              
                           </text:p>
              <text:p text:style-name="list.cont">Het Belgische voorzitterschap informeerde de Raad kort over de door hen georganiseerde conferenties:</text:p>
              <text:list>
                <text:list-item text:start-value="1">
                  <text:p text:style-name="list.cont">Gezondheidsbeveiliging: lering die is getrokken uit de A(H1N1)-pandemie in 2009 – voor een betere beheersing van de toekomstige
                                    gezondheidsbedreigingen (2 juli 2010)
                                 </text:p>
                </text:list-item>
                <text:list-item text:start-value="2">
                  <text:p text:style-name="list.cont">Investeren in de gezondheidswerkers van morgen in Europa: maatregelen voor innovatie en samenwerking (9–10 september 2010)
                                 </text:p>
                </text:list-item>
                <text:list-item text:start-value="3">
                  <text:p text:style-name="list.cont">Innovatie en solidariteit in de farmaceutische sector (23–24 september 2010)
                                 </text:p>
                </text:list-item>
                <text:list-item text:start-value="4">
                  <text:p text:style-name="list.cont">Vernieuwende benaderingswijzen voor chronisch zieken, op het niveau van volksgezondheid en de gezondheidszorgstelsels (20 oktober
                                    2010)
                                 </text:p>
                </text:list-item>
                <text:list-item text:start-value="5">
                  <text:p text:style-name="list.cont">Verminderen van gezondheidsongelijkheid vanuit een regionaal perspectief. Wat werkt en wat werkt niet? (8–9 november 2010)
                                 </text:p>
                </text:list-item>
                <text:list-item text:start-value="6">
                  <text:p text:style-name="list.cont">De uitdaging van dementie in Europa (25–26 november 2010)
                                 </text:p>
                </text:list-item>
                <text:list-item text:start-value="7">
                  <text:p text:style-name="list.cont">Conferenties over een communautair kader voor milieu en gezondheid
                                 </text:p>
                </text:list-item>
                <text:list-item text:start-value="8">
                  <text:p text:style-name="list.cont">Conferentie op hoog niveau over de evaluatie van het voedingsbeleid in de EU
                                 </text:p>
                  <text:p text:style-name="list.cont">(8–9 december 2010)</text:p>
                </text:list-item>
              </text:list>
            </text:list-item>
          </text:list>
        </text:list-item>
        <text:list-item text:start-value="12">
          <text:p text:style-name="list.cont"><text:span text:style-name="vet">Informatie over door het Belgische voorzitterschap georganiseerde internationale evenementen</text:span></text:p>
          <text:list>
            <text:list-item>
              <text:p text:style-name="list.cont"><text:span text:style-name="vet">Informatie van het voorzitterschap</text:span></text:p>
              <text:p text:style-name="list.cont">Geen bijzonderheden</text:p>
            </text:list-item>
          </text:list>
        </text:list-item>
        <text:list-item text:start-value="13">
          <text:p text:style-name="list.cont">
                        <text:span text:style-name="vet">Werkprogramma van het volgende voorzitterschap</text:span>
                        
                     </text:p>
          <text:list>
            <text:list-item>
              <text:p text:style-name="list.cont">
                              <text:span text:style-name="vet">Informatie van de Hongaarse delegatie</text:span>
                              
                           </text:p>
              <text:p text:style-name="list.cont">Het Hongaarse VZP kiest als hoofdthema van haar VZP «De weg voor de patiënten en de carriere voor de specialisten». Daarbij
                              houdt ze de nationale bevoegdheden in ogenschouw maar is van mening dat er hierover meer samengewerkt en informatie uitgewisseld
                              kan worden.De drie onderliggende thema’s zijn: 1) het investeren in de gezondheidssystemen van de toekomst. Dit zal tijdens
                              de Informele Raad op 4–5 april 2011 aan de orde komen; 2) de arbeidsmarkt; 3) e-health.
                           </text:p>
              <text:p text:style-name="list.cont">Daarnaast hoopt het Hongaarse VZP te gaan werken aan het voorstel van «Informatie aan patiënten» dat commissaris Dalli opnieuw
                              zal uitbrengen en is ook het onderwerp van de voorbereiding op een pandemie genoemd als prioriteit. Een specifieke focus wordt
                              gelegd op de vaccinatie van kinderen van migranten en moeilijk bereikbare groepen in de samenleving.
                           </text:p>
              <text:p text:style-name="list.end">Het Hongaarse VZP is voornemens conferenties te houden over het «EU Mental Health pact»,  preventie bij kinderen, en de toekomst
                              van het EU Gezondheidsprogramma.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i"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