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06
      <text:tab/>BRIEF VAN DE MINISTER VAN DEFENSIE</text:h>
      <text:p text:style-name="ifm_p_mt.3.76mm_ifm">Aan de Voorzitter van de Tweede Kamer der Staten-Generaal</text:p>
      <text:p text:style-name="ifm_p_mt.3.76mm_ifm">Den Haag, 16 december 2013</text:p>
      <text:p text:style-name="ifm_p_mt.3.76mm_ifm">In antwoord op het verzoek van de vaste commissie voor Defensie van 12 december jl. bied ik u met deze brief de conclusies aan van de EU Raad Buitenlandse Zaken met ministers van Defensie op 18 en 19 november jl. De conclusies zijn vastgesteld door de Raad voor Onderwijs, Jeugd, Cultuur en Sport op 25 en 26 november jl.<text:note text:id="ID-273340-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Kamer kan kennisnemen van de conclusies van EU-Raden via het internet (www.consilium.europa.eu/press/council-meetings). De Raad maakt de integrale tekst van de Raadsconclusies na de vaststelling ervan tevens beschikbaar voor persdoeleinden (de desbetreffende Raadsbijeenkomst onder «<text:span text:style-name="ifm_span_font.italic_ifm">press release</text:span>»).</text:p>
      <text:p text:style-name="ifm_p_mt.5.08mm_ifm">De Minister van Defensie,<text:line-break/>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06<text:tab/><text:page-number text:select-page="current"/></text:p>
      </style:footer>
    </style:master-page>
    <style:master-page xmlns:sdu-fn="http://schema.sdu.nl/2011/07/functions" style:name="Landscape" style:page-layout-name="landscape-margin-text">
      <style:footer>
        <text:p text:style-name="footer">Tweede Kamer, vergaderjaar 2013-2014, 21 501-2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Conclusie van de EU Raad ten behoeve van debat Europese Top op 18 december 2013</dc:title>
    <meta:user-defined meta:name="OVERHEIDop.ParlID/DC.identifier">kst-21501-28-106</meta:user-defined>
    <meta:user-defined meta:name="OVERHEIDop.ondernummer">106</meta:user-defined>
    <meta:user-defined meta:name="DCTERMS.W3CDTF/DCTERMS.available">2013-12-23</meta:user-defined>
    <meta:user-defined meta:name="OVERHEIDop.KamerstukTypen/DC.type">Brief</meta:user-defined>
    <meta:user-defined meta:name="OVERHEIDop.dossiernummer">21501-28</meta:user-defined>
    <meta:user-defined meta:name="OVERHEIDop.documenttitel">Conclusie van de EU Raad ten behoeve van debat Europese Top op 18 december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Conclusie van de EU Raad ten behoeve van debat Europese Top op 18 december 2013</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