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30<text:tab/>BRIEF VAN DE MINISTERIE VAN ECONOMISCHE ZAKEN, LANDBOUW &amp; INNOVATIE</text:h>
      <text:p text:style-name="ifm_p_mt.3.76mm_ifm">Aan de Voorzitter van de Tweede Kamer der Staten-Generaal</text:p>
      <text:p text:style-name="ifm_p_mt.3.76mm_ifm">Den Haag, 27 april 2012</text:p>
      <text:p text:style-name="ifm_p_mt.3.76mm_ifm">Zoals afgesproken tijdens schriftelijk overleg op 25 april jl. (Kamerstuk 21 501-20, nr. 629) zend ik u hierbij ter informatie de definitieve versie van het Nationaal Hervormingsprogramma 2012.<text:note text:id="ID-166346-d35e58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Deze is tegelijkertijd naar de Europese Commissie verzonden, samen met het Stabiliteitsprogramma.</text:p>
      <text:p text:style-name="ifm_p_mt.5.08mm_ifm">De minister van Economische Zaken, Landbouw en Innovatie,<text:line-break/>M. J. M.<text:s/>Ver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Brief regering; Aanbieding Nationaal Hervormingsprogramma 2012</dc:title>
    <meta:user-defined meta:name="OVERHEIDop.ParlID/DC.identifier">kst-21501-20-630</meta:user-defined>
    <meta:user-defined meta:name="OVERHEIDop.ondernummer">630</meta:user-defined>
    <meta:user-defined meta:name="DCTERMS.W3CDTF/DCTERMS.available">2012-05-03</meta:user-defined>
    <meta:user-defined meta:name="OVERHEIDop.KamerstukTypen/DC.type">Brief</meta:user-defined>
    <meta:user-defined meta:name="OVERHEIDop.dossiernummer">21501-20</meta:user-defined>
    <meta:user-defined meta:name="OVERHEIDop.documenttitel">Aanbieding Nationaal Hervormingsprogramma 2012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Aanbieding Nationaal Hervormingsprogramma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