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65
      <text:tab/>MOTIE VAN HET LID OMTZIGT</text:h>
      <text:p text:style-name="ifm_p_ifm">Voorgesteld 28 juni 2023</text:p>
      <text:p text:style-name="ifm_p_mt.3.76mm_ifm">De Kamer,</text:p>
      <text:p text:style-name="ifm_p_mt.3.76mm_ifm">gehoord de beraadslaging,</text:p>
      <text:p text:style-name="ifm_p_mt.3.76mm_ifm">constaterende dat Duitsland in een coalitie met tien andere EU-lidstaten bij de herziening van het Stabiliteits- en Groeipact door de EU-lidstaten duidelijkere richtlijnen en meer gezamenlijk gedefinieerde en verifieerbare doelen voorstelt;</text:p>
      <text:p text:style-name="ifm_p_mt.3.76mm_ifm">van mening dat het in belang van Nederland is dat in Brussel een strakke en strenge begrotingslijn gevolgd wordt;</text:p>
      <text:p text:style-name="ifm_p_mt.3.76mm_ifm">verzoekt de regering om met Duitsland cum suis op te trekken en niet in te stemmen met voorstellen die geen kwantitatieve criteria bevatten voor de jaarlijkse reductie van de te hoge overheidsschuld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65<text:tab/><text:page-number text:select-page="current"/></text:p>
      </style:footer>
    </style:master-page>
    <style:master-page xmlns:sdu-fn="http://schema.sdu.nl/2011/07/functions" style:name="Landscape" style:page-layout-name="landscape-margin-text">
      <style:footer>
        <text:p text:style-name="footer">Tweede Kamer, vergaderjaar 2022-2023, 21 501-20, nr. 1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Omtzigt over met Duitsland c.s. optrekken en niet instemmen met voorstellen die geen kwantitatieve criteria bevatten voor de jaarlijkse reductie van de te hoge overheidsschulden</dc:title>
    <meta:user-defined meta:name="OVERHEIDop.ParlID/DC.identifier">kst-21501-20-1965</meta:user-defined>
    <meta:user-defined meta:name="OVERHEIDop.ondernummer">1965</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Omtzigt over met Duitsland c.s. optrekken en niet instemmen met voorstellen die geen kwantitatieve criteria bevatten voor de jaarlijkse reductie van de te hoge overheidsschulden</meta:user-defined>
    <meta:user-defined meta:name="OVERHEIDop.indiener">P.H. Omtzigt</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Omtzigt over met Duitsland c.s. optrekken en niet instemmen met voorstellen die geen kwantitatieve criteria bevatten voor de jaarlijkse reductie van de te hoge overheids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