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62
      <text:tab/>MOTIE VAN DE LEDEN VAN WIJNGAARDEN EN ERKENS</text:h>
      <text:p text:style-name="ifm_p_ifm">Voorgesteld 28 juni 2023</text:p>
      <text:p text:style-name="ifm_p_mt.3.76mm_ifm">De Kamer,</text:p>
      <text:p text:style-name="ifm_p_mt.3.76mm_ifm">gehoord de beraadslaging,</text:p>
      <text:p text:style-name="ifm_p_mt.3.76mm_ifm">overwegende dat we onder andere voor grondstoffen onafhankelijker moeten worden van China, voordat we een speelbal worden van Chinese belangen;</text:p>
      <text:p text:style-name="ifm_p_mt.3.76mm_ifm">verzoekt het kabinet Nederland van grondstoffen te verzekeren door beleid uit te werken om in Europa zelf grondstoffen te delven, te verwerken en te hergebruiken;</text:p>
      <text:p text:style-name="ifm_p_mt.3.76mm_ifm">verzoekt de regering in Europa te bepleiten dat er in elk EU-land bodemonderzoek naar de aanwezigheid van duurzame aardmetalen wordt gedaan en hier als Nederland het goede voorbeeld in te geven,</text:p>
      <text:p text:style-name="ifm_p_mt.3.76mm_ifm">en gaat over tot de orde van de dag.</text:p>
      <text:p text:style-name="ifm_p_mt.3.76mm_ifm">Van Wijngaarden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Wijngaarden en Erkens over Nederland van grondstoffen verzekeren door beleid uit te werken om in Europa zelf grondstoffen te delven, te verwerken en te hergebruiken</dc:title>
    <meta:user-defined meta:name="OVERHEIDop.ParlID/DC.identifier">kst-21501-20-1962</meta:user-defined>
    <meta:user-defined meta:name="OVERHEIDop.ondernummer">1962</meta:user-defined>
    <meta:user-defined meta:name="DCTERMS.W3CDTF/DCTERMS.available">2023-06-2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ijngaarden en Erkens over Nederland van grondstoffen verzekeren door beleid uit te werken om in Europa zelf grondstoffen te delven, te verwerken en te hergebruiken</meta:user-defined>
    <meta:user-defined meta:name="OVERHEIDop.indiener">S.P.A. Erkens</meta:user-defined>
    <meta:user-defined meta:name="OVERHEIDop.indiener">J. van Wijngaarden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Europese Raad; Motie; Motie van de leden Van Wijngaarden en Erkens over Nederland van grondstoffen verzekeren door beleid uit te werken om in Europa zelf grondstoffen te delven, te verwerken en te hergebr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