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39
      <text:tab/>GEWIJZIGDE MOTIE VAN HET LID OMTZIGT TER VERVANGING VAN DIE GEDRUKT ONDER NR. 1927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verzoekt de regering niet akkoord te gaan met verdere initiatieven voor permanente gemeenschappelijke fondsen;</text:p>
      <text:p text:style-name="ifm_p_mt.3.76mm_ifm">verzoekt de regering bij Europese voorstellen hiertoe duidelijk te maken dat Nederland een opt-out neemt voor de financiering van dit soort fondsen,</text:p>
      <text:p text:style-name="ifm_p_mt.3.76mm_ifm">en gaat over tot de orde van de dag.</text:p>
      <text:p text:style-name="ifm_p_mt.3.76mm_ifm">Omtzig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Omtzigt en Stoffer over niet akkoord gaan met verdere initiatieven voor permanente gemeenschappelijke fondsen (t.v.v. 21501-20-1927)</dc:title>
    <meta:user-defined meta:name="OVERHEIDop.ParlID/DC.identifier">kst-21501-20-1939</meta:user-defined>
    <meta:user-defined meta:name="OVERHEIDop.ondernummer">1939</meta:user-defined>
    <meta:user-defined meta:name="DCTERMS.W3CDTF/DCTERMS.available">2023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Omtzigt en Stoffer over niet akkoord gaan met verdere initiatieven voor permanente gemeenschappelijke fondsen (t.v.v. 21501-20-1927)</meta:user-defined>
    <meta:user-defined meta:name="OVERHEIDop.indiener">C. Stoffer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Europese Raad; Motie (gewijzigd/nader); Gewijzigde motie van de leden Omtzigt en Stoffer over niet akkoord gaan met verdere initiatieven voor permanente gemeenschappelijke fondsen (t.v.v. 21501-20-19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