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1
      <text:tab/>MOTIE VAN DE LEDEN VAN WEYENBERG EN VAN DER LEE</text:h>
      <text:p text:style-name="ifm_p_ifm">Voorgesteld 9 maart 2023</text:p>
      <text:p text:style-name="ifm_p_mt.3.76mm_ifm">De Kamer,</text:p>
      <text:p text:style-name="ifm_p_mt.3.76mm_ifm">gehoord de beraadslaging,</text:p>
      <text:p text:style-name="ifm_p_mt.3.76mm_ifm">overwegende dat Nederland baat heeft bij de modernisering van het Meerjarig Financieel Kader (MFK) met meer Europese investeringen in onderzoek, klimaat en onze strategische onafhankelijkheid op onder andere energie, technologie en grondstoffen;</text:p>
      <text:p text:style-name="ifm_p_mt.3.76mm_ifm">verzoekt de regering om in gesprekken over zowel het lopende als het nieuwe MFK echt prioriteit te geven aan modernisering van de Europese begroting,</text:p>
      <text:p text:style-name="ifm_p_mt.3.76mm_ifm">en gaat over tot de orde van de dag.</text:p>
      <text:p text:style-name="ifm_p_mt.3.76mm_ifm">Van Weyenberg</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1<text:tab/><text:page-number text:select-page="current"/></text:p>
      </style:footer>
    </style:master-page>
    <style:master-page xmlns:sdu-fn="http://schema.sdu.nl/2011/07/functions" style:name="Landscape" style:page-layout-name="landscape-margin-text">
      <style:footer>
        <text:p text:style-name="footer">Tweede Kamer, vergaderjaar 2022-2023, 21 501-20, nr. 1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Weyenberg en Van der Lee over prioriteit geven aan modernisering van de Europese begroting in gesprekken over het MFK</dc:title>
    <meta:user-defined meta:name="OVERHEIDop.ParlID/DC.identifier">kst-21501-20-1931</meta:user-defined>
    <meta:user-defined meta:name="OVERHEIDop.ondernummer">1931</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Van Weyenberg en Van der Lee over prioriteit geven aan modernisering van de Europese begroting in gesprekken over het MFK</meta:user-defined>
    <meta:user-defined meta:name="OVERHEIDop.indiener">T.M.T. van der Lee</meta:user-defined>
    <meta:user-defined meta:name="OVERHEIDop.indiener">S.P.R.A. van Weyenberg</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de leden Van Weyenberg en Van der Lee over prioriteit geven aan modernisering van de Europese begroting in gesprekken over het MF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