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86
      <text:tab/>MOTIE VAN HET LID EPPINK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overwegende dat op de Eurotop een tijdelijk of zelfs permanent prijsplafond voor gas zal worden besproken;</text:p>
      <text:p text:style-name="ifm_p_mt.3.76mm_ifm">constaterende dat de gasmarkt volatiel is en een prijsplafond op gas de toeleveringszekerheid kan bedreigen;</text:p>
      <text:p text:style-name="ifm_p_mt.3.76mm_ifm">constaterende dat tot op heden de gasvoorraad haast leeg was;</text:p>
      <text:p text:style-name="ifm_p_mt.3.76mm_ifm">verzoekt het kabinet op de Eurotop niet akkoord te gaan met een permanent prijsplafond op gas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ppink over niet akkoord gaan met een permanent prijsplafond op gas</dc:title>
    <meta:user-defined meta:name="OVERHEIDop.ParlID/DC.identifier">kst-21501-20-1886</meta:user-defined>
    <meta:user-defined meta:name="OVERHEIDop.ondernummer">1886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niet akkoord gaan met een permanent prijsplafond op gas</meta:user-defined>
    <meta:user-defined meta:name="OVERHEIDop.indiener">D.J. Eppin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Eppink over niet akkoord gaan met een permanent prijsplafond op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