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82
      <text:tab/>MOTIE VAN DE LEDEN VAN DER LEE EN PIRI</text:h>
      <text:p text:style-name="ifm_p_ifm">Voorgesteld 13 december 2022</text:p>
      <text:p text:style-name="ifm_p_mt.3.76mm_ifm">De Kamer,</text:p>
      <text:p text:style-name="ifm_p_mt.3.76mm_ifm">gehoord de beraadslaging,</text:p>
      <text:p text:style-name="ifm_p_mt.3.76mm_ifm">overwegende dat 227 van de 290 Iraanse parlementsleden vorige maand de rechterlijke macht hebben gevraagd om de demonstranten die gevangen zitten strenger te straffen, waaronder het opleggen van de doodstraf;</text:p>
      <text:p text:style-name="ifm_p_mt.3.76mm_ifm">overwegende dat voor meer dan 17.000 mensen die nu gevangen zitten vanwege de vreedzame protesten in Iran nu de doodstraf dreigt;</text:p>
      <text:p text:style-name="ifm_p_mt.3.76mm_ifm">constaterende dat het regime is gestart met het uitvoeren van de doodstraf aan demonstranten zonder enig juridisch proces;</text:p>
      <text:p text:style-name="ifm_p_mt.3.76mm_ifm">overwegende dat we als Nederland en Europa er alles aan moeten doen om te zorgen dat het regime stopt met deze verschrikkingen;</text:p>
      <text:p text:style-name="ifm_p_mt.3.76mm_ifm">spreekt zich uit voor het toevoegen van alle 227 leden van het Iraanse parlement die dit voorstel hebben gesteund aan de Europese sanctielijst,</text:p>
      <text:p text:style-name="ifm_p_mt.3.76mm_ifm">en gaat over tot de orde van de dag.</text:p>
      <text:p text:style-name="ifm_p_mt.3.76mm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82<text:tab/><text:page-number text:select-page="current"/></text:p>
      </style:footer>
    </style:master-page>
    <style:master-page xmlns:sdu-fn="http://schema.sdu.nl/2011/07/functions" style:name="Landscape" style:page-layout-name="landscape-margin-text">
      <style:footer>
        <text:p text:style-name="footer">Tweede Kamer, vergaderjaar 2022-2023, 21 501-20, nr. 1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der Lee en Piri over uitspreken dat de Iraanse parlementsleden die hebben gevraagd om strengere straffen voor gevangen demonstranten moeten worden toegevoegd aan de Europese sanctielijst</dc:title>
    <meta:user-defined meta:name="OVERHEIDop.ParlID/DC.identifier">kst-21501-20-1882</meta:user-defined>
    <meta:user-defined meta:name="OVERHEIDop.ondernummer">1882</meta:user-defined>
    <meta:user-defined meta:name="DCTERMS.W3CDTF/DCTERMS.available">2022-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Van der Lee en Piri over uitspreken dat de Iraanse parlementsleden die hebben gevraagd om strengere straffen voor gevangen demonstranten moeten worden toegevoegd aan de Europese sanctielijst</meta:user-defined>
    <meta:user-defined meta:name="OVERHEIDop.indiener">K.P. Piri</meta:user-defined>
    <meta:user-defined meta:name="OVERHEIDop.indiener">T.M.T. van der Lee</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Europese Raad; Motie; Motie van de leden Van der Lee en Piri over uitspreken dat de Iraanse parlementsleden die hebben gevraagd om strengere straffen voor gevangen demonstranten moeten worden toegevoegd aan de Europese sanctie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