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78
      <text:tab/>MOTIE VAN HET LID PIRI C.S.</text:h>
      <text:p text:style-name="ifm_p_ifm">Voorgesteld 13 december 2022</text:p>
      <text:p text:style-name="ifm_p_mt.3.76mm_ifm">De Kamer,</text:p>
      <text:p text:style-name="ifm_p_mt.3.76mm_ifm">gehoord de beraadslaging,</text:p>
      <text:p text:style-name="ifm_p_mt.3.76mm_ifm">constaterende dat de Belgische politie meerdere personen in het vizier heeft voor grootschalige corruptie;</text:p>
      <text:p text:style-name="ifm_p_mt.3.76mm_ifm">overwegende dat geen enkele regering beloond mag worden voor omkoping van Europarlementariërs en assistenten;</text:p>
      <text:p text:style-name="ifm_p_mt.3.76mm_ifm">verzoekt het kabinet om zich te verzetten tegen visaliberalisering voor Qatar als na onderzoek blijkt dat het land zich schuldig heeft gemaakt aan omkoping binnen het Europees parlement,</text:p>
      <text:p text:style-name="ifm_p_mt.3.76mm_ifm">en gaat over tot de orde van de dag.</text:p>
      <text:p text:style-name="ifm_p_mt.3.76mm_ifm">Piri</text:p>
      <text:p text:style-name="ifm_p_ifm">Van der Lee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iri c.s. over zich verzetten tegen visa-liberalisering voor Qatar als blijkt dat het land zich schuldig heeft gemaakt aan omkoping binnen het Europees Parlement</dc:title>
    <meta:user-defined meta:name="OVERHEIDop.ParlID/DC.identifier">kst-21501-20-1878</meta:user-defined>
    <meta:user-defined meta:name="OVERHEIDop.ondernummer">1878</meta:user-defined>
    <meta:user-defined meta:name="DCTERMS.W3CDTF/DCTERMS.available">2022-12-1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zich verzetten tegen visa-liberalisering voor Qatar als blijkt dat het land zich schuldig heeft gemaakt aan omkoping binnen het Europees Parlement</meta:user-defined>
    <meta:user-defined meta:name="OVERHEIDop.indiener">S.W. Sjoerdsma</meta:user-defined>
    <meta:user-defined meta:name="OVERHEIDop.indiener">T.M.T. van der Lee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3</meta:user-defined>
    <meta:user-defined meta:name="DC.title">Europese Raad; Motie; Motie van het lid Piri c.s. over zich verzetten tegen visa-liberalisering voor Qatar als blijkt dat het land zich schuldig heeft gemaakt aan omkoping binnen het Europees Parlem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