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8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49
      <text:tab/>MOTIE VAN HET LID VAN WIJNGAARDEN</text:h>
      <text:p text:style-name="ifm_p_ifm">Voorgesteld 19 oktober 2022</text:p>
      <text:p text:style-name="ifm_p_mt.3.76mm_ifm">De Kamer,</text:p>
      <text:p text:style-name="ifm_p_mt.3.76mm_ifm">gehoord de beraadslaging,</text:p>
      <text:p text:style-name="ifm_p_mt.3.76mm_ifm">constaterende dat binnenkort gesproken wordt over toetreding van Roemenië en Bulgarije tot het Schengengebied;</text:p>
      <text:p text:style-name="ifm_p_mt.3.76mm_ifm">constaterende dat de Nederlandse regering jarenlang tegen toetreding van Roemenië en Bulgarije tot het Schengengebied heeft gestemd in verband met aanhoudende corruptie en blijvende problemen met georganiseerde misdaad in beide landen;</text:p>
      <text:p text:style-name="ifm_p_mt.3.76mm_ifm">overwegende dat corruptie en problemen met georganiseerde misdaad binnen een Schengenland grote problemen kunnen opleveren voor het functioneren van de grensbewaking van het desbetreffende land en daarmee veiligheidsrisico's voor Nederland en het gehele Schengengebied kunnen opleveren;</text:p>
      <text:p text:style-name="ifm_p_mt.3.76mm_ifm">overwegende dat er op dit moment nog steeds onderzoeken met een beperkte scope en factfindingmissies lopen naar het functioneren van de rechtsstaat, corruptie en georganiseerde misdaad in Roemenië en Bulgarije;</text:p>
      <text:p text:style-name="ifm_p_mt.3.76mm_ifm">verzoekt de regering om te zorgen voor nader onderzoek naar de grensbewaking door Roemenië en Bulgarije, met als uitgangspunt dat Nederland strikt en fair kijkt naar het functioneren van de rechtsstaat en de afname van corruptie en georganiseerde misdaad in beide landen, en tot die tijd geen onomkeerbare stappen te zetten,</text:p>
      <text:p text:style-name="ifm_p_mt.3.76mm_ifm">en gaat over tot de orde van de dag.</text:p>
      <text:p text:style-name="ifm_p_mt.3.76mm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49<text:tab/><text:page-number text:select-page="current"/></text:p>
      </style:footer>
    </style:master-page>
    <style:master-page xmlns:sdu-fn="http://schema.sdu.nl/2011/07/functions" style:name="Landscape" style:page-layout-name="landscape-margin-text">
      <style:footer>
        <text:p text:style-name="footer">Tweede Kamer, vergaderjaar 2022-2023, 21 501-20, nr. 1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Wijngaarden over nader onderzoek naar de grensbewaking door Roemenië en Bulgarije</dc:title>
    <meta:user-defined meta:name="OVERHEIDop.ParlID/DC.identifier">kst-21501-20-1849</meta:user-defined>
    <meta:user-defined meta:name="OVERHEIDop.ondernummer">1849</meta:user-defined>
    <meta:user-defined meta:name="DCTERMS.W3CDTF/DCTERMS.available">2022-10-2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Van Wijngaarden over nader onderzoek naar de grensbewaking door Roemenië en Bulgarije</meta:user-defined>
    <meta:user-defined meta:name="OVERHEIDop.indiener">J. van Wijngaarden</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Europese Raad; Motie; Motie van het lid Van Wijngaarden over nader onderzoek naar de grensbewaking door Roemenië en Bulgar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