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30
      <text:tab/>MOTIE VAN HET LID PIRI</text:h>
      <text:p text:style-name="ifm_p_ifm">Voorgesteld 5 oktober 2022</text:p>
      <text:p text:style-name="ifm_p_mt.3.76mm_ifm">De Kamer,</text:p>
      <text:p text:style-name="ifm_p_mt.3.76mm_ifm">gehoord de beraadslaging,</text:p>
      <text:p text:style-name="ifm_p_mt.3.76mm_ifm">constaterende dat het kabinet zijn steun heeft uitgesproken voor de oprichting van de Europese Politieke Gemeenschap, maar dat dit geen alternatief is voor het EU-lidmaatschap voor kandidaat-lidstaten;</text:p>
      <text:p text:style-name="ifm_p_mt.3.76mm_ifm">overwegende dat het EU-toetredingsproces onverminderd geldt als een effectief middel om stabiliteit en democratische hervormingen in kandidaat-lidstaten te bevorderen, maar dat dit ook extra betrokkenheid van de EU en individuele lidstaten vergt;</text:p>
      <text:p text:style-name="ifm_p_mt.3.76mm_ifm">verzoekt de regering haar betrokkenheid bij hervormingen in kandidaat-lidstaten op concrete wijze verder te vergroten, en de Kamer hierover te informeren,</text:p>
      <text:p text:style-name="ifm_p_mt.3.76mm_ifm">en gaat over tot de orde van de dag.</text:p>
      <text:p text:style-name="ifm_p_mt.3.76mm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over de betrokkenheid bij hervormingen in kandidaat-lidstaten verder vergroten</dc:title>
    <meta:user-defined meta:name="OVERHEIDop.ParlID/DC.identifier">kst-21501-20-1830</meta:user-defined>
    <meta:user-defined meta:name="OVERHEIDop.ondernummer">1830</meta:user-defined>
    <meta:user-defined meta:name="DCTERMS.W3CDTF/DCTERMS.available">2022-10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over de betrokkenheid bij hervormingen in kandidaat-lidstaten verder vergroten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5</meta:user-defined>
    <meta:user-defined meta:name="DC.title">Europese Raad; Motie; Motie van het lid Piri over de betrokkenheid bij hervormingen in kandidaat-lidstaten verder vergr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