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53
      <text:tab/>MOTIE VAN HET LID VAN HOUWELINGE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er steeds meer stemmen opgaan voor een Europees leger;</text:p>
      <text:p text:style-name="ifm_p_mt.3.76mm_ifm">verzoekt de regering om zich op de Europese top van 16 en 17 december uit te spreken tegen de vorming van een Europees leger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zich uitspreken tegen de vorming van een Europees leger</dc:title>
    <meta:user-defined meta:name="OVERHEIDop.ParlID/DC.identifier">kst-21501-20-1753</meta:user-defined>
    <meta:user-defined meta:name="OVERHEIDop.ondernummer">1753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ouwelingen over zich uitspreken tegen de vorming van een Europees leger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Europese Raad; Motie; Motie van het lid Van Houwelingen over zich uitspreken tegen de vorming van een Europees le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