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7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20<text:tab/>Europese Raad</text:h>
      <text:h text:style-name="ifm_p_font.bold_size.12.26pt_mt.7.52mm_indent.-58.5mm_ifm" text:outline-level="1">32 813<text:tab/>Kabinetsaanpak Klimaatbeleid</text:h>
      <text:h text:style-name="ifm_p_font.bold_size.9.06pt_mt.18.8mm_indent.-58.5mm_ifm" text:outline-level="1">Nr. 1724<text:tab/>BRIEF VAN DE STAATSSECRETARIS VAN FINANCIËN</text:h>
      <text:p text:style-name="ifm_p_mt.3.76mm_ifm">Aan de Voorzitter van de Tweede Kamer der Staten-Generaal</text:p>
      <text:p text:style-name="ifm_p_mt.3.76mm_ifm">Den Haag, 9 september 2021</text:p>
      <text:p text:style-name="ifm_p_mt.3.76mm_ifm">Hierbij bied ik u het ex-ante onderzoek aan naar de effecten op Nederland van een koolstofheffing aan de EU-buitengrens (Carbon Border Adjustment Mechanism, CBAM)<text:note text:id="ID-996098-d36e85" text:note-class="footnote"><text:note-citation text:label="1 ">1</text:note-citation><text:note-body><text:p text:style-name="ifm_p_font.normal_size.6.93pt_mt..5mm_indent.-0.1161in_mleft.0.1161in_ifm">Raadpleegbaar via www.tweedekamer.nl.</text:p></text:note-body></text:note>. Dit onderzoek is aangekondigd in de Strategische Evaluatie Agenda bij de begroting van het Ministerie van Financiën voor 2021 en is uitgevoerd door onderzoeksbureau Trinomics. Doel van het onderzoek is het inschatten van de effecten van een CBAM op de koolstoflekkagerisico’s bij Nederlandse bedrijfstakken. Dit met het oog op het aangekondigde, en inmiddels gepubliceerde, voorstel voor een CBAM door de Europese Commissie.</text:p>
      <text:p text:style-name="ifm_p_mt.3.76mm_ifm">Het kabinet zal dit onderzoek benutten bij de verdere positiebepaling rondom het Commissievoorstel en uw Kamer daarover op korte termijn informeren.</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20, nr. 1724<text:tab/><text:page-number text:select-page="current"/></text:p>
      </style:footer>
    </style:master-page>
    <style:master-page xmlns:sdu-fn="http://schema.sdu.nl/2011/07/functions" style:name="Landscape" style:page-layout-name="landscape-margin-text">
      <style:footer>
        <text:p text:style-name="footer">Tweede Kamer, vergaderjaar 2020-2021, 21 501-20, nr. 17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Ex-ante onderzoek effecten Carbon Border Adjustment Mechanism voor Nederland</dc:title>
    <meta:user-defined meta:name="OVERHEIDop.ParlID/DC.identifier">kst-21501-20-1724</meta:user-defined>
    <meta:user-defined meta:name="OVERHEIDop.ondernummer">1724</meta:user-defined>
    <meta:user-defined meta:name="DCTERMS.W3CDTF/DCTERMS.available">2021-09-10</meta:user-defined>
    <meta:user-defined meta:name="OVERHEIDop.KamerstukTypen/DC.type">Brief</meta:user-defined>
    <meta:user-defined meta:name="OVERHEIDop.dossiernummer">21501-20;32813</meta:user-defined>
    <meta:user-defined meta:name="OVERHEIDop.documenttitel">Ex-ante onderzoek effecten Carbon Border Adjustment Mechanism voor Nederland</meta:user-defined>
    <meta:user-defined meta:name="OVERHEIDop.indiener">J.A. Vijlbrief</meta:user-defined>
    <meta:user-defined meta:name="OVERHEIDop.dossiertitel">Europese 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9</meta:user-defined>
    <meta:user-defined meta:name="DC.title">Europese Raad; Brief regering; Ex-ante onderzoek effecten Carbon Border Adjustment Mechanism voor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