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58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580
      <text:tab/>MOTIE VAN HET LID KROL</text:h>
      <text:p text:style-name="ifm_p_ifm">Voorgesteld 9 september 2020</text:p>
      <text:p text:style-name="ifm_p_mt.3.76mm_ifm">De Kamer,</text:p>
      <text:p text:style-name="ifm_p_mt.3.76mm_ifm">gehoord de beraadslaging,</text:p>
      <text:p text:style-name="ifm_p_mt.3.76mm_ifm">overwegende dat toekomstige generaties met een enorme financiële last worden opgescheept door het EU-herstelfonds;</text:p>
      <text:p text:style-name="ifm_p_mt.3.76mm_ifm">overwegende dat door de EU-lidstaten via het herstelfonds gemeenschappelijke schulden worden aangegaan;</text:p>
      <text:p text:style-name="ifm_p_mt.3.76mm_ifm">overwegende dat het EU-herstelfonds niet in het belang van Nederland is;</text:p>
      <text:p text:style-name="ifm_p_mt.3.76mm_ifm">roept de regering op, zich onmiddellijk terug te trekken uit het herstelfonds wegens onverantwoord omgaan met Nederlands belastinggeld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20, nr. 15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20, nr. 15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Krol over zich onmiddellijk terugtrekken uit het EU-herstelfonds</dc:title>
    <meta:user-defined meta:name="OVERHEIDop.ParlID/DC.identifier">kst-21501-20-1580</meta:user-defined>
    <meta:user-defined meta:name="OVERHEIDop.ondernummer">1580</meta:user-defined>
    <meta:user-defined meta:name="DCTERMS.W3CDTF/DCTERMS.available">2020-09-10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Krol over zich onmiddellijk terugtrekken uit het EU-herstelfonds</meta:user-defined>
    <meta:user-defined meta:name="OVERHEIDop.Parlementair/DC.type">Kamerstuk</meta:user-defined>
    <meta:user-defined meta:name="OVERHEIDop.indiener">H.C.M. Krol</meta:user-defined>
    <meta:user-defined meta:name="OVERHEIDop.vergaderjaar">2019-2020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Krol over zich onmiddellijk terugtrekken uit het EU-herstel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