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78
      <text:tab/>MOTIE VAN DE LEDEN LEIJTEN EN VAN RAAN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constaterende dat de Minister-President tijdens de Europese top van 17 tot en met 21 juli 2020 een akkoord heeft bereikt dat fundamentele grenzen van de Tweede Kamer en het regeerakkoord heeft overschreden;</text:p>
      <text:p text:style-name="ifm_p_mt.3.76mm_ifm">spreekt uit dat de Minister-President heeft gefaald in de onderhandelingen omtrent het Meerjarig Financieel Kader en het Europese herstelfonds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Van Raan over het falen van de minister-president in de onderhandelingen omtrent het Meerjarig Financieel Kader en het Europese Herstelfonds</dc:title>
    <meta:user-defined meta:name="OVERHEIDop.ParlID/DC.identifier">kst-21501-20-1578</meta:user-defined>
    <meta:user-defined meta:name="OVERHEIDop.ondernummer">1578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Van Raan over het falen van de minister-president in de onderhandelingen omtrent het Meerjarig Financieel Kader en het Europese Herstelfonds</meta:user-defined>
    <meta:user-defined meta:name="OVERHEIDop.Parlementair/DC.type">Kamerstuk</meta:user-defined>
    <meta:user-defined meta:name="OVERHEIDop.indiener">L. van Raan</meta:user-defined>
    <meta:user-defined meta:name="OVERHEIDop.indiener">R.M. Leijten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Van Raan over het falen van de minister-president in de onderhandelingen omtrent het Meerjarig Financieel Kader en het Europese Herstel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