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49
      <text:tab/>MOTIE VAN HET LID VAN OJIK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overwegende dat de EU als doel heeft om per 2050 klimaatneutraal te zijn;</text:p>
      <text:p text:style-name="ifm_p_mt.3.76mm_ifm">constaterende dat verschillende activiteiten gelieerd aan fossiele brandstoffen zijn uitgesloten in bijvoorbeeld het InvestEU-programma;</text:p>
      <text:p text:style-name="ifm_p_mt.3.76mm_ifm">constaterende dat een dergelijke uitsluiting in het voorgestelde herstelprogramma nog ontbreekt;</text:p>
      <text:p text:style-name="ifm_p_mt.3.76mm_ifm">van mening dat de EU-herstelfondsen geen fossiele subsidies mogen bevatten;</text:p>
      <text:p text:style-name="ifm_p_mt.3.76mm_ifm">verzoekt de regering, zich er in EU-verband voor in te spannen dat middelen uit de toekomstige herstelprogramma's niet mogen worden besteed aan economische activiteiten gelieerd aan fossiele brandstoff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Ojik over middelen uit de toekomstige herstelprogramma’s niet besteden aan economische activiteiten gelieerd aan fossiele brandstoffen</dc:title>
    <meta:user-defined meta:name="OVERHEIDop.ParlID/DC.identifier">kst-21501-20-1549</meta:user-defined>
    <meta:user-defined meta:name="OVERHEIDop.ondernummer">1549</meta:user-defined>
    <meta:user-defined meta:name="DCTERMS.W3CDTF/DCTERMS.available">2020-06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Ojik over middelen uit de toekomstige herstelprogramma’s niet besteden aan economische activiteiten gelieerd aan fossiele brandstoffen</meta:user-defined>
    <meta:user-defined meta:name="OVERHEIDop.Parlementair/DC.type">Kamerstuk</meta:user-defined>
    <meta:user-defined meta:name="OVERHEIDop.indiener">A. van Ojik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Ojik over middelen uit de toekomstige herstelprogramma’s niet besteden aan economische activiteiten gelieerd aan fossiele 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