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15<text:tab/>MOTIE VAN HET LID VAN DER GRAAF C.S.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overwegende dat de Europese Unie een waardengemeenschap is, maar dat de naleving van waarden zoals de rechtsstaat in meerdere lidstaten onder druk staat;</text:p>
      <text:p text:style-name="ifm_p_mt.3.76mm_ifm">verzoekt de regering, in de Europese Raad zich in te spannen voor een krachtig en effectief instrument dat de ontvangst van EU-middelen door lidstaten en de naleving van rechtsstatelijkheidsbeginselen door de lidstaten koppelt, en in te zetten op het oorspronkelijke voorstel dat de Europese Commissie hiervoor heeft gedaan,</text:p>
      <text:p text:style-name="ifm_p_mt.3.76mm_ifm">en gaat over tot de orde van de dag.</text:p>
      <text:p text:style-name="ifm_p_mt.3.76mm_ifm">Van der Graaf</text:p>
      <text:p text:style-name="ifm_p_ifm">Omtzigt</text:p>
      <text:p text:style-name="ifm_p_ifm">Van Ojik</text:p>
      <text:p text:style-name="ifm_p_ifm">Asscher</text:p>
      <text:p text:style-name="ifm_p_ifm">Leijten</text:p>
      <text:p text:style-name="ifm_p_ifm">Ouwehand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der Graaf c.s. over de ontvangst van EU-middelen koppelen aan naleving van rechtsstatelijkheidsbeginselen</dc:title>
    <meta:user-defined meta:name="OVERHEIDop.ParlID/DC.identifier">kst-21501-20-1515</meta:user-defined>
    <meta:user-defined meta:name="OVERHEIDop.ondernummer">1515</meta:user-defined>
    <meta:user-defined meta:name="DCTERMS.W3CDTF/DCTERMS.available">2020-02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der Graaf c.s. over de ontvangst van EU-middelen koppelen aan naleving van rechtsstatelijkheidsbeginselen</meta:user-defined>
    <meta:user-defined meta:name="OVERHEIDop.Parlementair/DC.type">Kamerstuk</meta:user-defined>
    <meta:user-defined meta:name="OVERHEIDop.indiener">R.A.A. Jetten</meta:user-defined>
    <meta:user-defined meta:name="OVERHEIDop.indiener">E. Ouwehand</meta:user-defined>
    <meta:user-defined meta:name="OVERHEIDop.indiener">R.M. Leijten</meta:user-defined>
    <meta:user-defined meta:name="OVERHEIDop.indiener">L.F. Asscher</meta:user-defined>
    <meta:user-defined meta:name="OVERHEIDop.indiener">A. van Ojik</meta:user-defined>
    <meta:user-defined meta:name="OVERHEIDop.indiener">P.H. Omtzigt</meta:user-defined>
    <meta:user-defined meta:name="OVERHEIDop.indiener">S.J.F. van der Graaf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der Graaf c.s. over de ontvangst van EU-middelen koppelen aan naleving van rechtsstatelijkheidsbegins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