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47
      <text:tab/>MOTIE VAN HET LID OMTZIGT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verzoekt de regering, een moment in te plannen voor de evaluatie van de risicoreductie voordat een eventueel besluit tot vervroegde invoering van de backstop/achtervang van het SRF wordt voorgelegd aan de Kam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over de evaluatie van de risicoreductie</dc:title>
    <meta:user-defined meta:name="OVERHEIDop.ParlID/DC.identifier">kst-21501-20-1347</meta:user-defined>
    <meta:user-defined meta:name="OVERHEIDop.ondernummer">1347</meta:user-defined>
    <meta:user-defined meta:name="DCTERMS.W3CDTF/DCTERMS.available">2018-06-27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Omtzigt over de evaluatie van de risicoreductie</meta:user-defined>
    <meta:user-defined meta:name="OVERHEIDop.Parlementair/DC.type">Kamerstuk</meta:user-defined>
    <meta:user-defined meta:name="OVERHEIDop.indiener">P.H. Omtzigt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de evaluatie van de risico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