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9
      <text:tab/>MOTIE VAN HET LID VAN DEN HUL C.S.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in verband met de brexit veel financiële instellingen een vertrek uit de Londense City voorbereiden;</text:p>
      <text:p text:style-name="ifm_p_mt.3.76mm_ifm">overwegende dat Nederland de strengste bonuswetgeving van Europa heeft;</text:p>
      <text:p text:style-name="ifm_p_mt.3.76mm_ifm">spreekt uit dat de strenge Nederlandse bonuswetgeving gehandhaafd moet worden en niet mag worden aangepast of opgerekt om financiële instellingen uit de City naar Amsterdam te lokken,</text:p>
      <text:p text:style-name="ifm_p_mt.3.76mm_ifm">en gaat over tot de orde van de dag.</text:p>
      <text:p text:style-name="ifm_p_mt.3.76mm_ifm">Van den Hul</text:p>
      <text:p text:style-name="ifm_p_ifm">Leijt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n Hul c.s. over niet aanpassen van de strenge Nederlandse bonuswetgeving om financiële instellingen uit de City naar Amsterdam te lokken</dc:title>
    <meta:user-defined meta:name="OVERHEIDop.ParlID/DC.identifier">kst-21501-20-1219</meta:user-defined>
    <meta:user-defined meta:name="OVERHEIDop.ondernummer">1219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n Hul c.s. over niet aanpassen van de strenge Nederlandse bonuswetgeving om financiële instellingen uit de City naar Amsterdam te lokken</meta:user-defined>
    <meta:user-defined meta:name="OVERHEIDop.Parlementair/DC.type">Kamerstuk</meta:user-defined>
    <meta:user-defined meta:name="OVERHEIDop.indiener">R.M. Leijten</meta:user-defined>
    <meta:user-defined meta:name="OVERHEIDop.indiener">J.S. Voordewind</meta:user-defined>
    <meta:user-defined meta:name="OVERHEIDop.indiener">K.A.E. van den Hul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den Hul c.s. over niet aanpassen van de strenge Nederlandse bonuswetgeving om financiële instellingen uit de City naar Amsterdam te lo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