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0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06
      <text:tab/>MOTIE VAN HET LID VAN OJIK</text:h>
      <text:p text:style-name="ifm_p_ifm">Voorgesteld 19 april 2017</text:p>
      <text:p text:style-name="ifm_p_mt.3.76mm_ifm">De Kamer,</text:p>
      <text:p text:style-name="ifm_p_mt.3.76mm_ifm">gehoord de beraadslaging,</text:p>
      <text:p text:style-name="ifm_p_mt.3.76mm_ifm">constaterende dat de brexit kan leiden tot concurrentie tussen de 27 EU-lidstaten om bedrijven binnen te halen;</text:p>
      <text:p text:style-name="ifm_p_mt.3.76mm_ifm">overwegende dat lidstaten niet zouden moeten concurreren op het gebied van belastingheffing, financieel toezicht en staatssteun;</text:p>
      <text:p text:style-name="ifm_p_mt.3.76mm_ifm">verzoekt de regering om bij de Europese top voor te stellen om bindende afspraken te maken over de concurrentie tussen lidstaten om bedrijven binnen te halen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2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2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Van Ojik over bindende afspraken over concurrentie tussen lidstaten bij binnenhalen van bedrijven</dc:title>
    <meta:user-defined meta:name="OVERHEIDop.ParlID/DC.identifier">kst-21501-20-1206</meta:user-defined>
    <meta:user-defined meta:name="OVERHEIDop.ondernummer">1206</meta:user-defined>
    <meta:user-defined meta:name="DCTERMS.W3CDTF/DCTERMS.available">2017-04-20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an Ojik over bindende afspraken over concurrentie tussen lidstaten bij binnenhalen van bedrijven</meta:user-defined>
    <meta:user-defined meta:name="OVERHEIDop.Parlementair/DC.type">Kamerstuk</meta:user-defined>
    <meta:user-defined meta:name="OVERHEIDop.indiener">A. van Ojik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an Ojik over bindende afspraken over concurrentie tussen lidstaten bij binnenhalen van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