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04
      <text:tab/>MOTIE VAN HET LID OMTZIGT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de uittreding van het VK het vertrek van een nettobetaler is;</text:p>
      <text:p text:style-name="ifm_p_mt.3.76mm_ifm">constaterende dat de EU veel verplichtingen voor haar lidstaten is aangegaan;</text:p>
      <text:p text:style-name="ifm_p_mt.3.76mm_ifm">verzoekt de regering, zelf in kaart te brengen of de Rekenkamer in onderzoek te laten brengen:</text:p>
      <text:p text:style-name="ifm_p_indent.-5mm_mleft.5mm_ifm">•<text:tab/>wat de gevolgen voor de Nederlandse MFK-bijdrage zijn bij het huidige MFK en het toekomstige MFK;</text:p>
      <text:p text:style-name="ifm_p_indent.-5mm_mleft.5mm_ifm">•<text:tab/>welke verplichtingen, garanties en schulden de EU, inclusief de ECB en andere instellingen, is aangegaan namens de lidstaat Nederland;</text:p>
      <text:p text:style-name="ifm_p_mt.3.76mm_ifm">en de resultaten hiervan voor het einde van het jaar aan de Kamer kenbaar te m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over de verplichtingen die de EU is aangegaan namens Nederland</dc:title>
    <meta:user-defined meta:name="OVERHEIDop.ParlID/DC.identifier">kst-21501-20-1204</meta:user-defined>
    <meta:user-defined meta:name="OVERHEIDop.ondernummer">1204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de verplichtingen die de EU is aangegaan namens Nederland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de verplichtingen die de EU is aangegaan namens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