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94<text:tab/>BRIEF VAN DE MINISTER VAN BUITENLANDSE ZAKEN</text:h>
      <text:p text:style-name="ifm_p_mt.3.76mm_ifm">Aan de Voorzitter van de Tweede Kamer der Staten-Generaal</text:p>
      <text:p text:style-name="ifm_p_mt.3.76mm_ifm">Den Haag, 8 maart 2017</text:p>
      <text:p text:style-name="ifm_p_mt.3.76mm_ifm">Conform de toezegging van de Minister-President tijdens het debat over de bijeenkomst van de 27 regeringsleiders in Bratislava op 16 september 2016 (Handelingen II 2015/16, nr. 111, item 10), stuur ik u hierbij, in voorbereiding op de informele top van de 27 staats- en regeringsleiders in Rome op 24 en 25 maart, ter vertrouwelijke inzage een non-paper van de Raad over de voorbereiding van deze top<text:note text:id="ID-801597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it non-paper zal op 10 maart aan de orde komen bij bijeenkomst van de staat- en regeringsleiders na de Europese Raad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Voorbereiding informele EU-top van 27 staats- en regeringsleiders op 24 en 25 maart 2017</dc:title>
    <meta:user-defined meta:name="OVERHEIDop.ParlID/DC.identifier">kst-21501-20-1194</meta:user-defined>
    <meta:user-defined meta:name="OVERHEIDop.ondernummer">1194</meta:user-defined>
    <meta:user-defined meta:name="DCTERMS.W3CDTF/DCTERMS.available">2017-03-08</meta:user-defined>
    <meta:user-defined meta:name="OVERHEIDop.KamerstukTypen/DC.type">Brief</meta:user-defined>
    <meta:user-defined meta:name="OVERHEIDop.dossiernummer">21501-20</meta:user-defined>
    <meta:user-defined meta:name="OVERHEIDop.documenttitel">Voorbereiding informele EU-top van 27 staats- en regeringsleiders op 24 en 25 maart 2017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Voorbereiding informele EU-top van 27 staats- en regeringsleiders op 24 en 25 maart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