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68<text:tab/>GEWIJZIGDE MOTIE VAN DE LEDEN VERHOEVEN EN SJOERDSMA TER VERVANGING VAN DIE GEDRUKT ONDER NR. 1166</text:h>
      <text:p text:style-name="ifm_p_ifm">Voorgesteld 15 november 2016</text:p>
      <text:p text:style-name="ifm_p_mt.3.76mm_ifm">De Kamer,</text:p>
      <text:p text:style-name="ifm_p_mt.3.76mm_ifm">gehoord de beraadslaging,</text:p>
      <text:p text:style-name="ifm_p_mt.3.76mm_ifm">constaterende dat Rusland met bombardementen op onder andere ziekenhuizen, scholen en een hulpkonvooi verantwoordelijk is voor vele burgerslachtoffers en oorlogsmisdaden in Syrië;</text:p>
      <text:p text:style-name="ifm_p_mt.3.76mm_ifm">constaterende dat Rusland in de VN-Veiligheidsraad zeer recentelijk het veto heeft uitgesproken tegen een resolutie die opriep tot het beëindigen van bombardementen op Aleppo in Syrië en een staakt-het-vuren om humanitaire hulp mogelijk te maken;</text:p>
      <text:p text:style-name="ifm_p_mt.3.76mm_ifm">verzoekt de regering, zich in te zetten voor extra sancties namens de Europese Unie op Rusland,</text:p>
      <text:p text:style-name="ifm_p_mt.3.76mm_ifm">en gaat over tot de orde van de dag.</text:p>
      <text:p text:style-name="ifm_p_mt.3.76mm_ifm">Verhoeve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Gewijzigde motie (nader); Gewijzigde motie van de leden Verhoeven en Sjoerdsma over EU-sancties tegen Rusland (t.v.v. 21 501-20, nr. 1166)</dc:title>
    <meta:user-defined meta:name="OVERHEIDop.ParlID/DC.identifier">kst-21501-20-1168</meta:user-defined>
    <meta:user-defined meta:name="OVERHEIDop.ondernummer">1168</meta:user-defined>
    <meta:user-defined meta:name="DCTERMS.W3CDTF/DCTERMS.available">2016-11-16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de leden Verhoeven en Sjoerdsma over EU-sancties tegen Rusland (t.v.v. 21 501-20, nr. 1166)</meta:user-defined>
    <meta:user-defined meta:name="OVERHEIDop.Parlementair/DC.type">Kamerstuk</meta:user-defined>
    <meta:user-defined meta:name="OVERHEIDop.indiener">S.W. Sjoerdsma</meta:user-defined>
    <meta:user-defined meta:name="OVERHEIDop.indiener">K. Verhoeven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Gewijzigde motie (nader); Gewijzigde motie van de leden Verhoeven en Sjoerdsma over EU-sancties tegen Rusland (t.v.v. 21 501-20, nr. 116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